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bold" officeooo:paragraph-rsid="000dedaa" style:font-size-asian="9pt" style:font-style-asian="italic" style:font-weight-asian="bold" style:font-name-complex="Times New Roman1" style:font-size-complex="9p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dedaa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dedaa" style:font-size-asian="12pt" style:font-weight-asian="bold" style:font-name-complex="Times New Roman1" style:font-size-complex="12pt" style:font-weight-complex="bold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10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edaa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edaa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6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c8f6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1 </text:p>
      <text:p text:style-name="P2">do zapytania ofertowego</text:p>
      <text:p text:style-name="P12"/>
      <text:p text:style-name="P3"><text:bookmark text:name="_GoBack"/>O F E R T A <text:s text:c="2"/>C E N O W A </text:p>
      <text:p text:style-name="P12"/>
      <text:p text:style-name="P7">Zamawiający: </text:p>
      <text:p text:style-name="P7"><text:tab/></text:p>
      <text:p text:style-name="P6">Gminny Ośrodek Pomocy Społecznej w Świekatowie</text:p>
      <text:p text:style-name="P6">ul. Tucholska 6</text:p>
      <text:p text:style-name="P6">86-182 Świekatowo</text:p>
      <text:p text:style-name="P13"/>
      <text:p text:style-name="P13"/>
      <text:p text:style-name="P8">imię i nazwisko/ nazwa wykonawcy: …………………………………………………………... </text:p>
      <text:p text:style-name="P14"/>
      <text:p text:style-name="P8">Miejsce zamieszkania/ siedziba wykonawcy: ………………………………………………….. </text:p>
      <text:p text:style-name="P14"/>
      <text:p text:style-name="P8">…………………………………………………………………………………………………... </text:p>
      <text:p text:style-name="P14"/>
      <text:p text:style-name="P8">PESEL: ………………………..………………………………………………………………... </text:p>
      <text:p text:style-name="P14"/>
      <text:p text:style-name="P8">NIP: ………………………...…………………………………………………………………... </text:p>
      <text:p text:style-name="P14"/>
      <text:p text:style-name="P8">REGON: ………………………………………………………………………………………... </text:p>
      <text:p text:style-name="P14"/>
      <text:p text:style-name="P8">NR RACHUNKU BANKOWEGO:</text:p>
      <text:p text:style-name="P14"/>
      <text:p text:style-name="P8">…………………………………………………………………………………………………... </text:p>
      <text:p text:style-name="P13"/>
      <text:p text:style-name="P13"/>
      <text:p text:style-name="P11"><text:span text:style-name="T1"><text:tab/> <text:s text:c="6"/>W odpowiedzi na zapytanie ofertowe z dnia </text:span><text:span text:style-name="T3">01</text:span><text:span text:style-name="T1"> </text:span><text:span text:style-name="T3">grudnia</text:span><text:span text:style-name="T1"> 202</text:span><text:span text:style-name="T2">3</text:span><text:span text:style-name="T1"> r. roku dotyczące specjalistycznych usług opiekuńczych dla osób z zaburzeniami psychicznymi składam ofertę następującej treści:<text:line-break/></text:span></text:p>
      <text:p text:style-name="P15"/>
      <text:p text:style-name="P9">Oferuję wykonanie przedmiotu zamówienia za:</text:p>
      <text:p text:style-name="P15"/>
      <text:p text:style-name="P4">cenę brutto ………………. zł (słownie złotych ………………………………………...…. ) <text:s text:c="12"/>za 60 minut pracy.</text:p>
      <text:p text:style-name="P17"/>
      <text:p text:style-name="P15"/>
      <text:p text:style-name="P10">Oświadczam, iż akceptuję ramowe warunki realizacji przedmiotu umowy określone <text:line-break/>w zapytaniu cenowym.</text:p>
      <text:p text:style-name="P16"/>
      <text:p text:style-name="P10">Jednocześnie akceptuję, że podczas sporządzania i głoszenia wyników postępowania ofertowego zostaną podane do publicznej wiadomości następujące dane każdego <text:line-break/>z oferentów: imię i nazwisko/nazwa oraz miejsce zamieszkania/siedziba.</text:p>
      <text:p text:style-name="P15"/>
      <text:p text:style-name="P15"/>
      <text:p text:style-name="P15"/>
      <text:p text:style-name="P15"/>
      <text:p text:style-name="P5"><text:tab/>………………………….<text:tab/>……………………………..</text:p>
      <text:p text:style-name="P1"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3:08.129000000</meta:creation-date>
    <dc:date>2023-12-01T11:46:47.545000000</dc:date>
    <meta:editing-duration>PT2M23S</meta:editing-duration>
    <meta:editing-cycles>2</meta:editing-cycles>
    <meta:generator>LibreOffice/7.4.2.3$Windows_X86_64 LibreOffice_project/382eef1f22670f7f4118c8c2dd222ec7ad009daf</meta:generator>
    <meta:print-date>2023-12-01T11:46:13.761000000</meta:print-date>
    <meta:document-statistic meta:table-count="0" meta:image-count="0" meta:object-count="0" meta:page-count="1" meta:paragraph-count="23" meta:word-count="139" meta:character-count="1243" meta:non-whitespace-character-count="1088"/>
  </office:meta>
</office:document-meta>
</file>