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0de54" style:font-weight-asian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0de54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10de54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10de54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10de54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10de54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10de54" style:font-size-asian="9pt" style:font-weight-asian="normal" style:font-size-complex="9pt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0de54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0de54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0de54" officeooo:paragraph-rsid="0010de54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53cb3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11ef70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0de54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text:tab/><text:tab/><text:tab/><text:tab/><text:tab/><text:tab/><text:tab/><text:tab/><text:tab/>Załącznik nr </text:span><text:span text:style-name="T2">2</text:span></text:p>
      <text:p text:style-name="P3"><text:tab/><text:tab/><text:tab/><text:tab/><text:tab/><text:tab/><text:tab/><text:tab/><text:tab/><text:tab/><text:span text:style-name="T1">do zapytania ofertowego</text:span></text:p>
      <text:p text:style-name="P3"><text:tab/><text:tab/><text:tab/><text:tab/><text:tab/><text:tab/><text:tab/><text:tab/><text:tab/><text:tab/></text:p>
      <text:p text:style-name="P3"><text:tab/><text:tab/><text:tab/><text:tab/><text:tab/><text:tab/><text:tab/><text:tab/><text:tab/><text:tab/>…………………………..</text:p>
      <text:p text:style-name="P3"><text:tab/><text:tab/><text:tab/><text:tab/><text:tab/><text:tab/><text:tab/><text:tab/><text:tab/><text:tab/><text:span text:style-name="T1">(miejscowość i data)</text:span></text:p>
      <text:p text:style-name="P3"/>
      <text:p text:style-name="P4">Zamawiający</text:p>
      <text:p text:style-name="P6">Gminny Ośrodek Pomocy Społecznej w Świekatowie</text:p>
      <text:p text:style-name="P6">ul. Tucholska 6; 86-182 Świekatowo</text:p>
      <text:p text:style-name="P6"/>
      <text:p text:style-name="P5">FORMULARZ OFERTOWY</text:p>
      <text:p text:style-name="P4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1"/>
      <text:p text:style-name="P11"><text:span text:style-name="T5">Składam ofertę na realizację zamówienia wskazanego w zapytaniu ofertowym na świadczenie usługi schronienia dla osób bezdomnych stosownie do zapisu art. 48a ustawy z dnia 12 marca 2004r. o pomocy społecznej </text:span><text:span text:style-name="T4">(Dz. U. 2023 poz. 901 t.j.)</text:span><text:span text:style-name="T5"> w formie:</text:span></text:p>
      <text:list text:style-name="L2">
        <text:list-item>
          <text:list>
            <text:list-item>
              <text:list>
                <text:list-item>
                  <text:p text:style-name="P10">tymczasowego miejsca w schronisku dla osób bezdomnych</text:p>
                </text:list-item>
              </text:list>
            </text:list-item>
          </text:list>
        </text:list-item>
      </text:list>
      <text:p text:style-name="P2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Słownie: …………………………………………………………………………………..</text:p>
        </text:list-item>
        <text:list-item>
          <text:p text:style-name="P9">Miejsce świadczenia usług:……………………………………………………………….</text:p>
        </text:list-item>
        <text:list-item>
          <text:p text:style-name="P9"><text:soft-page-break/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..<text:tab/><text:tab/><text:tab/><text:tab/>…………………………………………..</text:p>
      <text:p text:style-name="P7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M43S</meta:editing-duration>
    <meta:editing-cycles>3</meta:editing-cycles>
    <meta:generator>LibreOffice/7.4.2.3$Windows_X86_64 LibreOffice_project/382eef1f22670f7f4118c8c2dd222ec7ad009daf</meta:generator>
    <dc:date>2024-02-29T09:36:06.090000000</dc:date>
    <meta:document-statistic meta:table-count="0" meta:image-count="0" meta:object-count="0" meta:page-count="2" meta:paragraph-count="34" meta:word-count="199" meta:character-count="1891" meta:non-whitespace-character-count="1679"/>
  </office:meta>
</office:document-meta>
</file>