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officeooo:paragraph-rsid="000d1120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1120"/>
    </style:style>
    <style:style style:name="P3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1120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d1120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officeooo:paragraph-rsid="000d1120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1120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1120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1120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1120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rsid="000d1120" officeooo:paragraph-rsid="000d1120"/>
    </style:style>
    <style:style style:name="T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d1120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łącznik nr 1 </text:span></text:p>
      <text:p text:style-name="P5"><text:span text:style-name="T2">do zapytania ofertowego</text:span></text:p>
      <text:p text:style-name="P7"/>
      <text:p text:style-name="P7"><text:bookmark text:name="_GoBack"/><text:span text:style-name="T3">O F E R T A <text:s text:c="2"/>C E N O W A </text:span></text:p>
      <text:p text:style-name="P7"/>
      <text:p text:style-name="P8"><text:span text:style-name="T5">Zamawiający: </text:span></text:p>
      <text:p text:style-name="P8"><text:span text:style-name="T5"><text:tab/></text:span></text:p>
      <text:p text:style-name="P10"><text:span text:style-name="T4">Gminny Ośrodek Pomocy Społecznej w Świekatowie</text:span></text:p>
      <text:p text:style-name="P10"><text:span text:style-name="T4">ul. Tucholska 6</text:span></text:p>
      <text:p text:style-name="P10"><text:span text:style-name="T4">86-182 Świekatowo</text:span></text:p>
      <text:p text:style-name="P8"/>
      <text:p text:style-name="P8"/>
      <text:p text:style-name="P9"><text:span text:style-name="T5">imię i nazwisko/ nazwa wykonawcy: …………………………………………………………... </text:span></text:p>
      <text:p text:style-name="P9"/>
      <text:p text:style-name="P9"><text:span text:style-name="T5">Miejsce zamieszkania/ siedziba wykonawcy: ………………………………………………….. </text:span></text:p>
      <text:p text:style-name="P9"/>
      <text:p text:style-name="P9"><text:span text:style-name="T5">…………………………………………………………………………………………………... </text:span></text:p>
      <text:p text:style-name="P9"/>
      <text:p text:style-name="P9"><text:span text:style-name="T5">PESEL: ………………………..………………………………………………………………... </text:span></text:p>
      <text:p text:style-name="P9"/>
      <text:p text:style-name="P9"><text:span text:style-name="T5">NIP: ………………………...…………………………………………………………………... </text:span></text:p>
      <text:p text:style-name="P9"/>
      <text:p text:style-name="P9"><text:span text:style-name="T5">REGON: ………………………………………………………………………………………... </text:span></text:p>
      <text:p text:style-name="P9"/>
      <text:p text:style-name="P9"><text:span text:style-name="T5">NR RACHUNKU BANKOWEGO:</text:span></text:p>
      <text:p text:style-name="P9"/>
      <text:p text:style-name="P9"><text:span text:style-name="T5">…………………………………………………………………………………………………... </text:span></text:p>
      <text:p text:style-name="P8"/>
      <text:p text:style-name="P8"/>
      <text:p text:style-name="P6"><text:span text:style-name="T5"><text:tab/> <text:s text:c="6"/>W odpowiedzi na zapytanie ofertowe z dnia </text:span><text:span text:style-name="T6">15</text:span><text:span text:style-name="T5"> </text:span><text:span text:style-name="T6">maja</text:span><text:span text:style-name="T5"> 202</text:span><text:span text:style-name="T6">3</text:span><text:span text:style-name="T5"> r. roku dotyczące specjalistycznych usług opiekuńczych dla osób z zaburzeniami psychicznymi składam ofertę następującej treści:<text:line-break/></text:span></text:p>
      <text:p text:style-name="P2"/>
      <text:p text:style-name="P2"/>
      <text:p text:style-name="P2"><text:span text:style-name="T5">Oferuję wykonanie przedmiotu zamówienia za:</text:span></text:p>
      <text:p text:style-name="P2"/>
      <text:p text:style-name="P2"><text:span text:style-name="T3">cenę brutto ………………. zł (słownie złotych ………………………………………...…. ) <text:s text:c="12"/>za 60 minut pracy.</text:span></text:p>
      <text:p text:style-name="P2"/>
      <text:p text:style-name="P2"><text:span text:style-name="T7">Jestem w stanie objąć usługą ….............................. osób</text:span></text:p>
      <text:p text:style-name="P2"/>
      <text:p text:style-name="P3"><text:span text:style-name="T7">Oświadczam, iż akceptuję ramowe warunki realizacji przedmiotu umowy określone <text:line-break/>w zapytaniu cenowym.</text:span></text:p>
      <text:p text:style-name="P3"/>
      <text:p text:style-name="P3"><text:span text:style-name="T7">Jednocześnie akceptuję, że podczas sporządzania i głoszenia wyników postępowania ofertowego zostaną podane do publicznej wiadomości następujące dane każdego <text:line-break/>z oferentów: imię i nazwisko/nazwa oraz miejsce zamieszkania/siedziba.</text:span></text:p>
      <text:p text:style-name="P2"/>
      <text:p text:style-name="P2"/>
      <text:p text:style-name="P2"/>
      <text:p text:style-name="P2"/>
      <text:p text:style-name="P4"><text:span text:style-name="T3"><text:tab/>………………………….<text:tab/>……………………………..</text:span></text:p>
      <text:p text:style-name="P1"><text:span text:style-name="T1"><text:tab/>(miejscowość i data)<text:tab/>(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09:47:59.565000000</meta:creation-date>
    <dc:date>2023-05-15T09:51:13.575000000</dc:date>
    <meta:editing-duration>PT3M14S</meta:editing-duration>
    <meta:editing-cycles>1</meta:editing-cycles>
    <meta:document-statistic meta:table-count="0" meta:image-count="0" meta:object-count="0" meta:page-count="1" meta:paragraph-count="24" meta:word-count="146" meta:character-count="1305" meta:non-whitespace-character-count="1144"/>
    <meta:generator>LibreOffice/7.4.2.3$Windows_X86_64 LibreOffice_project/382eef1f22670f7f4118c8c2dd222ec7ad009daf</meta:generator>
  </office:meta>
</office:document-meta>
</file>