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1.251cm"/>
          <style:tab-stop style:position="11.001cm" style:type="center"/>
        </style:tab-stops>
      </style:paragraph-properties>
      <style:text-properties style:font-name="Times New Roman" fo:font-size="9pt" fo:font-style="italic" fo:font-weight="bold" officeooo:paragraph-rsid="000dedaa" style:font-size-asian="9pt" style:font-style-asian="italic" style:font-weight-asian="bold" style:font-name-complex="Times New Roman1" style:font-size-complex="9pt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/>
      <style:text-properties style:font-name="Times New Roman" fo:font-size="10pt" fo:font-weight="normal" officeooo:paragraph-rsid="000dedaa" style:font-size-asian="10pt" style:font-weight-asian="normal" style:font-name-complex="Times New Roman1" style:font-size-complex="10pt" style:font-weight-complex="normal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dedaa" style:font-size-asian="12pt" style:font-weight-asian="bold" style:font-name-complex="Times New Roman1" style:font-size-complex="12pt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dedaa" style:font-size-asian="12pt" style:font-weight-asian="bold" style:font-name-complex="Times New Roman1" style:font-size-complex="12pt" style:font-weight-complex="bold"/>
    </style:style>
    <style:style style:name="P7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8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9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dedaa" style:font-size-asian="12pt" style:font-name-complex="Times New Roman1" style:font-size-complex="12pt"/>
    </style:style>
    <style:style style:name="P10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P11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normal" officeooo:paragraph-rsid="000dedaa" style:font-size-asian="12pt" style:font-weight-asian="normal" style:font-name-complex="Times New Roman1" style:font-size-complex="12pt" style:font-weight-complex="normal"/>
    </style:style>
    <style:style style:name="P1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3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/>
      <style:text-properties officeooo:paragraph-rsid="000dedaa"/>
    </style:style>
    <style:style style:name="P1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5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501cm" style:type="right"/>
          <style:tab-stop style:position="6.001cm"/>
        </style:tab-stops>
      </style:paragraph-properties>
      <style:text-properties officeooo:paragraph-rsid="000dedaa"/>
    </style:style>
    <style:style style:name="P16" style:family="paragraph" style:parent-style-name="Domyślny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P17" style:family="paragraph" style:parent-style-name="Domyślny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deda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1120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Załącznik nr 1 </text:p>
      <text:p text:style-name="P2">do zapytania ofertowego</text:p>
      <text:p text:style-name="P13"/>
      <text:p text:style-name="P3"><text:bookmark text:name="_GoBack"/>O F E R T A <text:s text:c="2"/>C E N O W A </text:p>
      <text:p text:style-name="P13"/>
      <text:p text:style-name="P7">Zamawiający: </text:p>
      <text:p text:style-name="P7"><text:tab/></text:p>
      <text:p text:style-name="P6">Gminny Ośrodek Pomocy Społecznej w Świekatowie</text:p>
      <text:p text:style-name="P6">ul. Tucholska 6</text:p>
      <text:p text:style-name="P6">86-182 Świekatowo</text:p>
      <text:p text:style-name="P14"/>
      <text:p text:style-name="P14"/>
      <text:p text:style-name="P8">imię i nazwisko/ nazwa wykonawcy: …………………………………………………………... </text:p>
      <text:p text:style-name="P15"/>
      <text:p text:style-name="P8">Miejsce zamieszkania/ siedziba wykonawcy: ………………………………………………….. </text:p>
      <text:p text:style-name="P15"/>
      <text:p text:style-name="P8">…………………………………………………………………………………………………... </text:p>
      <text:p text:style-name="P15"/>
      <text:p text:style-name="P8">PESEL: ………………………..………………………………………………………………... </text:p>
      <text:p text:style-name="P15"/>
      <text:p text:style-name="P8">NIP: ………………………...…………………………………………………………………... </text:p>
      <text:p text:style-name="P15"/>
      <text:p text:style-name="P8">REGON: ………………………………………………………………………………………... </text:p>
      <text:p text:style-name="P15"/>
      <text:p text:style-name="P8">NR RACHUNKU BANKOWEGO:</text:p>
      <text:p text:style-name="P15"/>
      <text:p text:style-name="P8">…………………………………………………………………………………………………... </text:p>
      <text:p text:style-name="P14"/>
      <text:p text:style-name="P14"/>
      <text:p text:style-name="P12"><text:span text:style-name="T1"><text:tab/> <text:s text:c="6"/>W odpowiedzi na zapytanie ofertowe z dnia </text:span><text:span text:style-name="T2">15</text:span><text:span text:style-name="T1"> </text:span><text:span text:style-name="T2">maja</text:span><text:span text:style-name="T1"> 202</text:span><text:span text:style-name="T2">3</text:span><text:span text:style-name="T1"> r. roku dotyczące specjalistycznych usług opiekuńczych dla osób z zaburzeniami psychicznymi składam ofertę następującej treści:<text:line-break/></text:span></text:p>
      <text:p text:style-name="P16"/>
      <text:p text:style-name="P16"/>
      <text:p text:style-name="P9">Oferuję wykonanie przedmiotu zamówienia za:</text:p>
      <text:p text:style-name="P16"/>
      <text:p text:style-name="P4">cenę brutto ………………. zł (słownie złotych ………………………………………...…. ) <text:s text:c="12"/>za 60 minut pracy.</text:p>
      <text:p text:style-name="P16"/>
      <text:p text:style-name="P10">Jestem w stanie objąć usługą ….............................. osób</text:p>
      <text:p text:style-name="P16"/>
      <text:p text:style-name="P11">Oświadczam, iż akceptuję ramowe warunki realizacji przedmiotu umowy określone <text:line-break/>w zapytaniu cenowym.</text:p>
      <text:p text:style-name="P17"/>
      <text:p text:style-name="P11">Jednocześnie akceptuję, że podczas sporządzania i głoszenia wyników postępowania ofertowego zostaną podane do publicznej wiadomości następujące dane każdego <text:line-break/>z oferentów: imię i nazwisko/nazwa oraz miejsce zamieszkania/siedziba.</text:p>
      <text:p text:style-name="P16"/>
      <text:p text:style-name="P16"/>
      <text:p text:style-name="P16"/>
      <text:p text:style-name="P16"/>
      <text:p text:style-name="P5"><text:tab/>………………………….<text:tab/>……………………………..</text:p>
      <text:p text:style-name="P1"><text:tab/>(miejscowość i data)<text:tab/>(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9:53:08.129000000</meta:creation-date>
    <dc:date>2023-06-07T09:53:59.156000000</dc:date>
    <meta:editing-duration>PT51S</meta:editing-duration>
    <meta:editing-cycles>1</meta:editing-cycles>
    <meta:document-statistic meta:table-count="0" meta:image-count="0" meta:object-count="0" meta:page-count="1" meta:paragraph-count="24" meta:word-count="146" meta:character-count="1305" meta:non-whitespace-character-count="1144"/>
    <meta:generator>LibreOffice/7.4.2.3$Windows_X86_64 LibreOffice_project/382eef1f22670f7f4118c8c2dd222ec7ad009daf</meta:generator>
  </office:meta>
</office:document-meta>
</file>