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.273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02ec49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1.899cm" style:leader-style="dotted" style:leader-text="."/>
        </style:tab-stops>
      </style:paragraph-properties>
      <style:text-properties style:font-name="Times New Roman" fo:font-size="12pt" officeooo:paragraph-rsid="0002ec49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31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2pt" fo:letter-spacing="-0.004cm" officeooo:paragraph-rsid="0002ec49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31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2ec4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647cm"/>
        </style:tab-stops>
      </style:paragraph-properties>
      <style:text-properties style:font-name="Times New Roman" fo:font-size="12pt" officeooo:paragraph-rsid="0002ec49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02ec49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0pt" fo:letter-spacing="-0.004cm" fo:font-style="italic" officeooo:paragraph-rsid="0002ec49" style:font-size-asian="10pt" style:font-style-asian="italic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0pt" fo:letter-spacing="-0.004cm" fo:font-weight="bold" officeooo:paragraph-rsid="0002ec49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342cm" fo:margin-top="0cm" fo:margin-bottom="0cm" loext:contextual-spacing="false" fo:line-height="150%" fo:text-align="justify" style:justify-single-word="false" fo:text-indent="0cm" style:auto-text-indent="false"/>
      <style:text-properties fo:color="#2b312d" style:font-name="Times New Roman" fo:font-size="9.5pt" fo:letter-spacing="-0.018cm" officeooo:paragraph-rsid="0002ec49" style:font-size-asian="9.5pt" style:text-scale="110%"/>
    </style:style>
    <style:style style:name="P10" style:family="paragraph" style:parent-style-name="Standard">
      <loext:graphic-properties draw:fill-gradient-name="gradient" draw:fill-hatch-name="hatch"/>
      <style:paragraph-properties fo:margin-left="7.036cm" fo:margin-right="0cm" fo:margin-top="0.002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2ec4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036cm" fo:margin-right="0cm" fo:margin-top="0.002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2pt" fo:letter-spacing="-0.004cm" fo:font-style="italic" fo:font-weight="bold" officeooo:paragraph-rsid="0002ec49" style:font-size-asian="12pt" style:font-style-asian="italic" style:font-weight-asian="bold" style:font-size-complex="12pt" style:text-scale="105%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2ec49" style:font-size-asian="12pt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2ec49" style:font-size-asian="12pt" style:font-name-complex="Times New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rsid="000d1120" officeooo:paragraph-rsid="0002ec49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color="#232824" style:font-name="Times New Roman" fo:font-size="12pt" fo:letter-spacing="-0.004cm" fo:font-style="normal" fo:font-weight="normal" officeooo:rsid="000d1120" officeooo:paragraph-rsid="0002ec49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color="#232824" style:font-name="Times New Roman" fo:font-size="12pt" fo:letter-spacing="-0.004cm" fo:font-style="normal" fo:font-weight="bold" officeooo:rsid="00257994" officeooo:paragraph-rsid="0002ec49" style:font-size-asian="12pt" style:font-style-asian="normal" style:font-weight-asian="bold" style:font-name-complex="Times New Roman1" style:font-size-complex="12pt" style:font-style-complex="normal" style:font-weight-complex="bold" style:text-scale="105%"/>
    </style:style>
    <style:style style:name="T1" style:family="text">
      <style:text-properties fo:color="#232824"/>
    </style:style>
    <style:style style:name="T2" style:family="text">
      <style:text-properties fo:color="#232824" fo:letter-spacing="-0.035cm"/>
    </style:style>
    <style:style style:name="T3" style:family="text">
      <style:text-properties fo:color="#232824" fo:letter-spacing="-0.035cm" officeooo:rsid="00257994"/>
    </style:style>
    <style:style style:name="T4" style:family="text">
      <style:text-properties fo:color="#232824" fo:letter-spacing="-0.004cm"/>
    </style:style>
    <style:style style:name="T5" style:family="text">
      <style:text-properties fo:color="#232824" fo:letter-spacing="-0.004cm" style:text-scale="110%"/>
    </style:style>
    <style:style style:name="T6" style:family="text">
      <style:text-properties fo:color="#232824" fo:letter-spacing="-0.004cm" officeooo:rsid="00257994" style:text-scale="110%"/>
    </style:style>
    <style:style style:name="T7" style:family="text">
      <style:text-properties fo:color="#232824" fo:letter-spacing="-0.004cm" fo:font-style="italic" fo:font-weight="bold" style:font-style-asian="italic" style:font-weight-asian="bold" style:text-scale="105%"/>
    </style:style>
    <style:style style:name="T8" style:family="text">
      <style:text-properties fo:color="#232824" fo:letter-spacing="-0.004cm" fo:font-style="italic" style:font-style-asian="italic"/>
    </style:style>
    <style:style style:name="T9" style:family="text">
      <style:text-properties fo:color="#232824" fo:font-size="12pt" fo:letter-spacing="-0.011cm" style:font-size-asian="12pt" style:font-size-complex="12pt"/>
    </style:style>
    <style:style style:name="T10" style:family="text">
      <style:text-properties fo:color="#232824" fo:font-size="12pt" fo:letter-spacing="-0.011cm" officeooo:rsid="002464fb" style:font-size-asian="12pt" style:font-size-complex="12pt"/>
    </style:style>
    <style:style style:name="T11" style:family="text">
      <style:text-properties fo:color="#232824" fo:font-size="12pt" fo:letter-spacing="-0.011cm" officeooo:rsid="0002ec49" style:font-size-asian="12pt" style:font-size-complex="12pt"/>
    </style:style>
    <style:style style:name="T12" style:family="text">
      <style:text-properties fo:color="#232824" fo:font-size="12pt" fo:letter-spacing="0.011cm" style:font-size-asian="12pt" style:font-size-complex="12pt"/>
    </style:style>
    <style:style style:name="T13" style:family="text">
      <style:text-properties fo:color="#232824" fo:font-size="12pt" fo:letter-spacing="-0.016cm" style:font-size-asian="12pt" style:font-size-complex="12pt"/>
    </style:style>
    <style:style style:name="T14" style:family="text">
      <style:text-properties fo:color="#232824" fo:font-size="12pt" style:font-size-asian="12pt" style:font-size-complex="12pt"/>
    </style:style>
    <style:style style:name="T15" style:family="text">
      <style:text-properties fo:color="#232824" fo:font-size="12pt" officeooo:rsid="0002ec49" style:font-size-asian="12pt" style:font-size-complex="12pt"/>
    </style:style>
    <style:style style:name="T16" style:family="text">
      <style:text-properties fo:color="#232824" fo:letter-spacing="-0.007cm"/>
    </style:style>
    <style:style style:name="T17" style:family="text">
      <style:text-properties fo:color="#232824" fo:letter-spacing="-0.007cm" fo:font-weight="normal" style:font-weight-asian="normal" style:font-weight-complex="normal"/>
    </style:style>
    <style:style style:name="T18" style:family="text">
      <style:text-properties fo:color="#232824" fo:letter-spacing="-0.012cm"/>
    </style:style>
    <style:style style:name="T19" style:family="text">
      <style:text-properties fo:color="#232824" fo:font-style="italic" fo:font-weight="bold" style:font-style-asian="italic" style:font-weight-asian="bold" style:text-scale="105%"/>
    </style:style>
    <style:style style:name="T20" style:family="text">
      <style:text-properties fo:color="#232824" fo:font-style="italic" style:font-style-asian="italic"/>
    </style:style>
    <style:style style:name="T21" style:family="text">
      <style:text-properties fo:color="#232824" fo:letter-spacing="0.009cm" fo:font-style="italic" fo:font-weight="bold" style:font-style-asian="italic" style:font-weight-asian="bold" style:text-scale="105%"/>
    </style:style>
    <style:style style:name="T22" style:family="text">
      <style:text-properties fo:color="#232824" style:text-scale="105%"/>
    </style:style>
    <style:style style:name="T23" style:family="text">
      <style:text-properties fo:color="#232824" fo:letter-spacing="-0.021cm" style:text-scale="105%"/>
    </style:style>
    <style:style style:name="T24" style:family="text">
      <style:text-properties fo:color="#232824" fo:letter-spacing="-0.018cm"/>
    </style:style>
    <style:style style:name="T25" style:family="text">
      <style:text-properties fo:color="#232824" fo:letter-spacing="-0.018cm" style:text-scale="105%"/>
    </style:style>
    <style:style style:name="T26" style:family="text">
      <style:text-properties fo:color="#232824" fo:letter-spacing="-0.018cm" officeooo:rsid="00257994" style:text-scale="105%"/>
    </style:style>
    <style:style style:name="T27" style:family="text">
      <style:text-properties fo:color="#232824" fo:letter-spacing="-0.018cm" fo:font-weight="bold" style:font-weight-asian="bold"/>
    </style:style>
    <style:style style:name="T28" style:family="text">
      <style:text-properties fo:color="#232824" fo:letter-spacing="0.097cm" fo:font-style="italic" style:font-style-asian="italic"/>
    </style:style>
    <style:style style:name="T29" style:family="text">
      <style:text-properties fo:color="#232824" fo:letter-spacing="0.115cm"/>
    </style:style>
    <style:style style:name="T30" style:family="text">
      <style:text-properties fo:color="#232824" fo:letter-spacing="-0.009cm"/>
    </style:style>
    <style:style style:name="T31" style:family="text">
      <style:text-properties fo:color="#232824" fo:letter-spacing="0.035cm"/>
    </style:style>
    <style:style style:name="T32" style:family="text">
      <style:text-properties fo:color="#232824" fo:letter-spacing="0.069cm"/>
    </style:style>
    <style:style style:name="T33" style:family="text">
      <style:text-properties fo:color="#232824" style:text-scale="110%"/>
    </style:style>
    <style:style style:name="T34" style:family="text">
      <style:text-properties fo:color="#232824" officeooo:rsid="00257994" style:text-scale="110%"/>
    </style:style>
    <style:style style:name="T35" style:family="text">
      <style:text-properties fo:color="#232824" fo:letter-spacing="0.007cm" style:text-scale="110%"/>
    </style:style>
    <style:style style:name="T36" style:family="text">
      <style:text-properties fo:color="#232824" fo:letter-spacing="0.011cm"/>
    </style:style>
    <style:style style:name="T37" style:family="text">
      <style:text-properties fo:color="#232824" fo:letter-spacing="0.011cm" style:text-scale="110%"/>
    </style:style>
    <style:style style:name="T38" style:family="text">
      <style:text-properties fo:color="#232824" fo:letter-spacing="0.023cm" style:text-scale="110%"/>
    </style:style>
    <style:style style:name="T39" style:family="text">
      <style:text-properties fo:color="#232824" fo:letter-spacing="0.026cm" style:text-scale="110%"/>
    </style:style>
    <style:style style:name="T40" style:family="text">
      <style:text-properties fo:color="#232824" fo:letter-spacing="0.005cm" style:text-scale="110%"/>
    </style:style>
    <style:style style:name="T41" style:family="text">
      <style:text-properties fo:color="#232824" fo:letter-spacing="0.005cm" style:text-scale="105%"/>
    </style:style>
    <style:style style:name="T42" style:family="text">
      <style:text-properties fo:color="#232824" fo:letter-spacing="0.021cm"/>
    </style:style>
    <style:style style:name="T43" style:family="text">
      <style:text-properties fo:color="#232824" fo:letter-spacing="0.021cm" style:text-scale="110%"/>
    </style:style>
    <style:style style:name="T44" style:family="text">
      <style:text-properties fo:color="#232824" fo:letter-spacing="-0.025cm" style:text-scale="110%"/>
    </style:style>
    <style:style style:name="T45" style:family="text">
      <style:text-properties fo:color="#232824" fo:letter-spacing="-0.002cm" style:text-scale="110%"/>
    </style:style>
    <style:style style:name="T46" style:family="text">
      <style:text-properties fo:color="#232824" fo:letter-spacing="-0.032cm" style:text-scale="110%"/>
    </style:style>
    <style:style style:name="T47" style:family="text">
      <style:text-properties fo:color="#232824" fo:letter-spacing="-0.032cm" officeooo:rsid="00257994" style:text-scale="110%"/>
    </style:style>
    <style:style style:name="T48" style:family="text">
      <style:text-properties fo:color="#232824" fo:letter-spacing="-0.032cm" fo:font-weight="normal" style:font-weight-asian="normal" style:font-weight-complex="normal" style:text-scale="105%"/>
    </style:style>
    <style:style style:name="T49" style:family="text">
      <style:text-properties fo:color="#232824" fo:letter-spacing="-0.032cm" fo:font-weight="bold" style:font-weight-asian="bold" style:text-scale="105%"/>
    </style:style>
    <style:style style:name="T50" style:family="text">
      <style:text-properties fo:color="#232824" fo:letter-spacing="-0.028cm" style:text-scale="105%"/>
    </style:style>
    <style:style style:name="T51" style:family="text">
      <style:text-properties fo:color="#232824" fo:letter-spacing="-0.019cm" style:text-scale="105%"/>
    </style:style>
    <style:style style:name="T52" style:family="text">
      <style:text-properties fo:color="#232824" fo:letter-spacing="-0.076cm" style:text-scale="105%"/>
    </style:style>
    <style:style style:name="T53" style:family="text">
      <style:text-properties fo:color="#232824" fo:letter-spacing="-0.056cm" style:text-scale="105%"/>
    </style:style>
    <style:style style:name="T54" style:family="text">
      <style:text-properties fo:color="#232824" fo:letter-spacing="0.071cm"/>
    </style:style>
    <style:style style:name="T55" style:family="text">
      <style:text-properties fo:color="#232824" fo:font-weight="bold" style:font-weight-asian="bold"/>
    </style:style>
    <style:style style:name="T56" style:family="text">
      <style:text-properties fo:color="#232824" fo:letter-spacing="0.085cm"/>
    </style:style>
    <style:style style:name="T57" style:family="text">
      <style:text-properties fo:color="#232824" fo:letter-spacing="-0.014cm"/>
    </style:style>
    <style:style style:name="T58" style:family="text">
      <style:text-properties fo:color="#232824" fo:letter-spacing="-0.023cm"/>
    </style:style>
    <style:style style:name="T59" style:family="text">
      <style:text-properties fo:color="#232824" fo:letter-spacing="-0.051cm"/>
    </style:style>
    <style:style style:name="T60" style:family="text">
      <style:text-properties fo:color="#232824" fo:font-weight="normal" style:font-weight-asian="normal" style:font-weight-complex="normal"/>
    </style:style>
    <style:style style:name="T61" style:family="text">
      <style:text-properties fo:color="#232824" fo:letter-spacing="-0.026cm" fo:font-weight="normal" style:font-weight-asian="normal" style:font-weight-complex="normal"/>
    </style:style>
    <style:style style:name="T62" style:family="text">
      <style:text-properties fo:color="#232824" fo:letter-spacing="-0.044cm" fo:font-weight="normal" style:font-weight-asian="normal" style:font-weight-complex="normal"/>
    </style:style>
    <style:style style:name="T63" style:family="text">
      <style:text-properties fo:color="#4f5452" fo:letter-spacing="-0.004cm" style:text-scale="110%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color="#3d423f"/>
    </style:style>
    <style:style style:name="T66" style:family="text">
      <style:text-properties fo:color="#3d423f" style:text-scale="105%"/>
    </style:style>
    <style:style style:name="T67" style:family="text">
      <style:text-properties fo:color="#3d423f" style:text-scale="110%"/>
    </style:style>
    <style:style style:name="T68" style:family="text">
      <style:text-properties fo:color="#3d423f" fo:letter-spacing="-0.023cm" style:text-scale="110%"/>
    </style:style>
    <style:style style:name="T69" style:family="text">
      <style:text-properties fo:color="#3d423f" fo:letter-spacing="0.071cm"/>
    </style:style>
    <style:style style:name="T70" style:family="text">
      <style:text-properties fo:color="#3d423f" fo:letter-spacing="0.021cm"/>
    </style:style>
    <style:style style:name="T71" style:family="text">
      <style:text-properties fo:color="#3d423f" fo:letter-spacing="-0.004cm" fo:font-style="italic" style:font-style-asian="italic"/>
    </style:style>
    <style:style style:name="T72" style:family="text">
      <style:text-properties fo:color="#4d504d" style:text-scale="110%"/>
    </style:style>
    <style:style style:name="T73" style:family="text">
      <style:text-properties fo:color="#4d504d" fo:letter-spacing="0.025cm" style:text-scale="110%"/>
    </style:style>
    <style:style style:name="T74" style:family="text">
      <style:text-properties fo:color="#3b3f3b" fo:letter-spacing="-0.004cm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<text:s text:c="90"/></text:span><text:span text:style-name="T9">Załą</text:span><text:span text:style-name="T10">c</text:span><text:span text:style-name="T9">znik</text:span><text:span text:style-name="T12"> </text:span><text:span text:style-name="T9">nr</text:span><text:span text:style-name="T13"> </text:span><text:span text:style-name="T14">1 do zapytania <text:s/></text:span><text:span text:style-name="T15">o</text:span><text:span text:style-name="T14">fertowego</text:span></text:p>
      <text:p text:style-name="P2"><text:span text:style-name="T16"><text:line-break/>Miejscowość………………….., dnia………………….</text:span><text:span text:style-name="T18">r.</text:span></text:p>
      <text:p text:style-name="P10"><text:span text:style-name="T19">FORMULARZ</text:span><text:span text:style-name="T21"> </text:span><text:span text:style-name="T7">OFERTY</text:span></text:p>
      <text:p text:style-name="P11"/>
      <text:p text:style-name="P12"><text:span text:style-name="T64">Zamawiający: </text:span><text:tab/></text:p>
      <text:p text:style-name="P14">Gminny Ośrodek Pomocy Społecznej w Świekatowie</text:p>
      <text:p text:style-name="P14">ul. Tucholska 6</text:p>
      <text:p text:style-name="P15">86-182 Świekatowo</text:p>
      <text:p text:style-name="P16">Oferent:</text:p>
      <text:p text:style-name="P13">imię i nazwisko/ nazwa wykonawcy: …………………………………………………………... </text:p>
      <text:p text:style-name="P13">Miejsce zamieszkania/ siedziba wykonawcy: ………………………………………………….. </text:p>
      <text:p text:style-name="P13">…………………………………………………………………………………………………... </text:p>
      <text:p text:style-name="P13">PESEL: ………………………..………………………………………………………………... </text:p>
      <text:p text:style-name="P13">NIP: ………………………...…………………………………………………………………... </text:p>
      <text:p text:style-name="P13">REGON: ………………………………………………………………………………………... </text:p>
      <text:p text:style-name="P13">NR RACHUNKU BANKOWEGO:</text:p>
      <text:p text:style-name="P13">…………………………………………………………………………………………………... </text:p>
      <text:p text:style-name="P3">Niżej podpisany/podpisani* ,………………………………………………………………………</text:p>
      <text:p text:style-name="P4"><text:span text:style-name="T22">w odpowiedzi</text:span><text:span text:style-name="T23"> </text:span><text:span text:style-name="T22">na</text:span><text:span text:style-name="T25"> </text:span><text:span text:style-name="T26">zapytanie ofertowe </text:span><text:span text:style-name="T22">składam/składamy</text:span><text:span text:style-name="T66">* </text:span><text:span text:style-name="T22">niniejszą ofertę:</text:span></text:p>
      <text:p text:style-name="P5"><text:span text:style-name="T1">Oświadczam/oświadczamy*, ż</text:span><text:span text:style-name="T20">e</text:span><text:span text:style-name="T28"> </text:span><text:span text:style-name="T1">zapoznałem/zapoznaliśmy*</text:span><text:span text:style-name="T29"> </text:span><text:span text:style-name="T30">się </text:span><text:span text:style-name="T1">z</text:span><text:span text:style-name="T31"> </text:span><text:span text:style-name="T1">warunkami</text:span><text:span text:style-name="T32"> </text:span><text:span text:style-name="T6">zapytania ofertowego</text:span><text:span text:style-name="T33"> i</text:span><text:span text:style-name="T35"> </text:span><text:span text:style-name="T33">nie</text:span><text:span text:style-name="T37"> </text:span><text:span text:style-name="T33">wnoszę</text:span><text:span text:style-name="T38"> </text:span><text:span text:style-name="T33">/wnosimy</text:span><text:span text:style-name="T39"> </text:span><text:span text:style-name="T72">*</text:span><text:span text:style-name="T73"> </text:span><text:span text:style-name="T33">do</text:span><text:span text:style-name="T40"> </text:span><text:span text:style-name="T33">niego</text:span><text:span text:style-name="T5"> ż</text:span><text:span text:style-name="T33">adnych</text:span><text:span text:style-name="T43"> </text:span><text:span text:style-name="T5">zastrzeżeń </text:span></text:p>
      <text:p text:style-name="P5"><text:span text:style-name="T33">Oferuj</text:span><text:span text:style-name="T44"> </text:span><text:span text:style-name="T33">/oferujemy </text:span><text:span text:style-name="T67">*</text:span><text:span text:style-name="T68"> </text:span><text:span text:style-name="T33">realizację zamówienia zgodnie</text:span><text:span text:style-name="T45"> </text:span><text:span text:style-name="T33">z</text:span><text:span text:style-name="T46"> </text:span><text:span text:style-name="T47">zapytaniem ofertowym</text:span><text:span text:style-name="T33"> za cenę………zł. </text:span><text:span text:style-name="T34">B</text:span><text:span text:style-name="T33">rutto, </text:span><text:span text:style-name="T4">słownie:..............................................................................................................................….......</text:span><text:span text:style-name="T27">.</text:span></text:p>
      <text:p text:style-name="P5"><text:span text:style-name="T48">W</text:span><text:span text:style-name="T49"> </text:span><text:span text:style-name="T22">tym</text:span><text:span text:style-name="T50"> </text:span><text:span text:style-name="T22">...........</text:span><text:span text:style-name="T66">..</text:span><text:span text:style-name="T22">......</text:span><text:span text:style-name="T66">.</text:span><text:span text:style-name="T22">zł.-</text:span><text:span text:style-name="T51"> </text:span><text:span text:style-name="T22">podatek</text:span><text:span text:style-name="T41"> </text:span><text:span text:style-name="T22">Vat</text:span><text:span text:style-name="T52"> </text:span><text:span text:style-name="T22">…...</text:span><text:span text:style-name="T53"> </text:span><text:span text:style-name="T25">%</text:span></text:p>
      <text:p text:style-name="P5"><text:span text:style-name="T1">Zobowiązuję</text:span><text:span text:style-name="T54"> </text:span><text:span text:style-name="T1">/zobowiązujemy</text:span><text:span text:style-name="T54"> </text:span><text:span text:style-name="T65">*</text:span><text:span text:style-name="T69"> </text:span><text:span text:style-name="T1">się</text:span><text:span text:style-name="T54"> </text:span><text:span text:style-name="T1">wykonać</text:span><text:span text:style-name="T54"> </text:span><text:span text:style-name="T1">zamówienie</text:span><text:span text:style-name="T54"> </text:span><text:span text:style-name="T1">w</text:span><text:span text:style-name="T54"> </text:span><text:span text:style-name="T1">terminie:.................</text:span><text:span text:style-name="T65">.</text:span><text:span text:style-name="T1">...</text:span><text:span text:style-name="T65">.</text:span><text:span text:style-name="T1">........... </text:span><text:span text:style-name="T55">. </text:span><text:span text:style-name="T42">Uważam/uważamy</text:span><text:span text:style-name="T56"> </text:span><text:span text:style-name="T70">*</text:span><text:span text:style-name="T30">się </text:span><text:span text:style-name="T4">za związanego/związanych</text:span><text:span text:style-name="T24"> </text:span><text:span text:style-name="T4">*</text:span><text:span text:style-name="T57"> </text:span><text:span text:style-name="T4">niniejszą</text:span><text:span text:style-name="T58"> </text:span><text:span text:style-name="T4">ofertą</text:span><text:span text:style-name="T59"> </text:span><text:span text:style-name="T4">przez</text:span><text:span text:style-name="T36"> </text:span><text:span text:style-name="T4">okres ……….. <text:s text:c="5"/></text:span><text:span text:style-name="T16">dni.</text:span></text:p>
      <text:p text:style-name="P6"><text:span text:style-name="T71">*</text:span><text:span text:style-name="T8">niepotrzebne skreślić</text:span></text:p>
      <text:p text:style-name="P7"/>
      <text:p text:style-name="P8">Załączniki:</text:p>
      <text:p text:style-name="P1"><text:span text:style-name="T60">1</text:span><text:span text:style-name="T61"> </text:span><text:span text:style-name="T74">........................</text:span></text:p>
      <text:p text:style-name="P1"><text:span text:style-name="T60">2</text:span><text:span text:style-name="T62"> </text:span><text:span text:style-name="T17">.........................…</text:span></text:p>
      <text:p text:style-name="P1"><text:span text:style-name="T3">3</text:span><text:span text:style-name="T2"> </text:span><text:span text:style-name="T63">...</text:span><text:span text:style-name="T5">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4:41:26.100000000</meta:creation-date>
    <dc:date>2023-12-01T14:42:29.800000000</dc:date>
    <meta:editing-duration>PT1M4S</meta:editing-duration>
    <meta:editing-cycles>1</meta:editing-cycles>
    <meta:document-statistic meta:table-count="0" meta:image-count="0" meta:object-count="0" meta:page-count="1" meta:paragraph-count="27" meta:word-count="122" meta:character-count="1505" meta:non-whitespace-character-count="1303"/>
    <meta:generator>LibreOffice/5.1.1.3$Windows_X86_64 LibreOffice_project/89f508ef3ecebd2cfb8e1def0f0ba9a803b88a6d</meta:generator>
  </office:meta>
</office:document-meta>
</file>