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y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style:font-name="Times New Roman" fo:font-size="10pt" officeooo:paragraph-rsid="000730cd" style:font-name-asian="SimSun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Domyślny">
      <style:paragraph-properties fo:margin-top="0cm" fo:margin-bottom="0cm" style:contextual-spacing="false" style:line-height-at-least="0.176cm" fo:text-align="end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0pt" fo:font-weight="normal" officeooo:paragraph-rsid="000730cd" style:font-size-asian="10pt" style:font-weight-asian="normal" style:font-name-complex="Times New Roman1" style:font-size-complex="10pt" style:font-weight-complex="normal"/>
    </style:style>
    <style:style style:name="P3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2pt" fo:font-weight="bold" officeooo:paragraph-rsid="000730cd" style:font-size-asian="12pt" style:font-weight-asian="bold" style:font-name-complex="Times New Roman1" style:font-size-complex="12pt"/>
    </style:style>
    <style:style style:name="P4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bold" officeooo:rsid="000d1120" officeooo:paragraph-rsid="000730cd" style:font-size-asian="12pt" style:font-weight-asian="bold" style:font-name-complex="Times New Roman1" style:font-size-complex="12pt" style:font-weight-complex="bold"/>
    </style:style>
    <style:style style:name="P5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officeooo:paragraph-rsid="000730cd" style:font-size-asian="12pt" style:font-name-complex="Times New Roman1" style:font-size-complex="12pt"/>
    </style:style>
    <style:style style:name="P6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2pt" officeooo:paragraph-rsid="000730cd" style:font-size-asian="12pt" style:font-name-complex="Times New Roman1" style:font-size-complex="12pt"/>
    </style:style>
    <style:style style:name="P7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1cm"/>
        </style:tab-stops>
      </style:paragraph-properties>
      <style:text-properties style:font-name="Times New Roman" fo:font-size="12pt" officeooo:paragraph-rsid="000730cd" style:font-size-asian="12pt" style:font-name-complex="Times New Roman1" style:font-size-complex="12pt"/>
    </style:style>
    <style:style style:name="P8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25cm"/>
          <style:tab-stop style:position="11.001cm" style:type="center"/>
        </style:tab-stops>
      </style:paragraph-properties>
      <style:text-properties style:font-name="Times New Roman" fo:font-size="12pt" officeooo:paragraph-rsid="000730cd" style:font-size-asian="12pt" style:font-name-complex="Times New Roman1" style:font-size-complex="12pt"/>
    </style:style>
    <style:style style:name="P9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2pt" officeooo:paragraph-rsid="000730cd" style:font-size-asian="12pt" style:font-size-complex="12pt"/>
    </style:style>
    <style:style style:name="P10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1cm"/>
          <style:tab-stop style:position="11.001cm" style:type="center"/>
        </style:tab-stops>
      </style:paragraph-properties>
      <style:text-properties style:font-name="Times New Roman" fo:font-size="9pt" fo:font-style="italic" officeooo:paragraph-rsid="000730cd" style:font-size-asian="9pt" style:font-style-asian="italic" style:font-name-complex="Times New Roman1" style:font-size-complex="9pt"/>
    </style:style>
    <style:style style:name="P11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officeooo:paragraph-rsid="000730cd"/>
    </style:style>
    <style:style style:name="P12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0730cd"/>
    </style:style>
    <style:style style:name="P13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officeooo:paragraph-rsid="000730cd"/>
    </style:style>
    <style:style style:name="P14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1cm"/>
        </style:tab-stops>
      </style:paragraph-properties>
      <style:text-properties officeooo:paragraph-rsid="000730cd"/>
    </style:style>
    <style:style style:name="P15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0730cd"/>
    </style:style>
    <style:style style:name="P16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/>
      <style:text-properties officeooo:paragraph-rsid="000730cd"/>
    </style:style>
    <style:style style:name="P17" style:family="paragraph" style:parent-style-name="Domyślny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simple" style:writing-mode="lr-tb"/>
      <style:text-properties officeooo:paragraph-rsid="000730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518f7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</text:p>
      <text:p text:style-name="P2">do zapytania ofertowego</text:p>
      <text:p text:style-name="P11"/>
      <text:p text:style-name="P11"/>
      <text:p text:style-name="P11"/>
      <text:p text:style-name="P11"/>
      <text:p text:style-name="P3"><text:bookmark text:name="__DdeLink__96_1034458411"/>OŚWIADCZENIE O SPEŁNIENIU KRYTERIÓW</text:p>
      <text:p text:style-name="P11"/>
      <text:p text:style-name="P11"/>
      <text:p text:style-name="P11"/>
      <text:p text:style-name="P11"/>
      <text:p text:style-name="P5">Zamawiający: </text:p>
      <text:p text:style-name="P5"><text:tab/></text:p>
      <text:p text:style-name="P12"/>
      <text:p text:style-name="P4">Gminny Ośrodek Pomocy Społecznej w Świekatowie</text:p>
      <text:p text:style-name="P4">ul. Tucholska 6</text:p>
      <text:p text:style-name="P4">86-182 Świekatowo</text:p>
      <text:p text:style-name="P11"/>
      <text:p text:style-name="P11"/>
      <text:p text:style-name="P11"/>
      <text:p text:style-name="P13"><text:span text:style-name="T1">Niniejszym oświadczam, iż spełniam warunki udziału określone w zapytaniu ofertowym <text:s text:c="18"/>z dnia 1</text:span><text:span text:style-name="T2">5</text:span><text:span text:style-name="T1"> </text:span><text:span text:style-name="T2">maja</text:span><text:span text:style-name="T1"> 202</text:span><text:span text:style-name="T2">3</text:span><text:span text:style-name="T1"> r., którego przedmiotem jest świadczenie specjalistycznych usług opiekuńczych na ter</text:span><text:bookmark text:name="_GoBack"/><text:span text:style-name="T1">enie Gminy </text:span><text:span text:style-name="T2">Świekatowo</text:span><text:span text:style-name="T1">, dla osób <text:s/>z zaburzeni</text:span><text:span text:style-name="T2">ami </text:span><text:span text:style-name="T1">psychiczn</text:span><text:span text:style-name="T2">ymi</text:span><text:span text:style-name="T1">.</text:span></text:p>
      <text:p text:style-name="P13"/>
      <text:p text:style-name="P9"/>
      <text:p text:style-name="P13"/>
      <text:p text:style-name="P13"/>
      <text:p text:style-name="P6">Wykaz załączników:</text:p>
      <text:p text:style-name="P13"/>
      <text:p text:style-name="P7"><text:tab/>……………………………………………….. </text:p>
      <text:p text:style-name="P14"/>
      <text:p text:style-name="P7"><text:tab/>………………………………………………..</text:p>
      <text:p text:style-name="P14"/>
      <text:p text:style-name="P7"><text:tab/>………………………………………………..</text:p>
      <text:p text:style-name="P14"/>
      <text:p text:style-name="P7"><text:tab/>………………………………………………..</text:p>
      <text:p text:style-name="P14"/>
      <text:p text:style-name="P7"><text:tab/>………………………………………………..</text:p>
      <text:p text:style-name="P14"/>
      <text:p text:style-name="P14"/>
      <text:p text:style-name="P15"/>
      <text:p text:style-name="P15"/>
      <text:p text:style-name="P8"><text:tab/>………………………….<text:tab/>……………………………..</text:p>
      <text:p text:style-name="P10"><text:tab/>(miejscowość i data)<text:tab/>(podpis wykonawcy)</text:p>
      <text:p text:style-name="P16"/>
      <text:p text:style-name="P16"/>
      <text:p text:style-name="P17"/>
      <text:p text:style-name="P17"/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omyślny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7T09:54:17.662000000</meta:creation-date>
    <dc:date>2023-06-07T09:55:27.192000000</dc:date>
    <meta:editing-duration>PT1M9S</meta:editing-duration>
    <meta:editing-cycles>1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7" meta:word-count="68" meta:character-count="620" meta:non-whitespace-character-count="539"/>
  </office:meta>
</office:document-meta>
</file>