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y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writing-mode="lr-tb"/>
      <style:text-properties officeooo:paragraph-rsid="001518f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Domyślny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officeooo:paragraph-rsid="001518f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Domyślny">
      <style:paragraph-properties fo:margin-top="0cm" fo:margin-bottom="0cm" style:contextual-spacing="false" style:line-height-at-least="0.176cm" fo:text-align="end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officeooo:paragraph-rsid="001518f7"/>
    </style:style>
    <style:style style:name="P4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officeooo:paragraph-rsid="001518f7"/>
    </style:style>
    <style:style style:name="P5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1518f7"/>
    </style:style>
    <style:style style:name="P6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officeooo:paragraph-rsid="001518f7"/>
    </style:style>
    <style:style style:name="P7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</style:tab-stops>
      </style:paragraph-properties>
      <style:text-properties officeooo:paragraph-rsid="001518f7"/>
    </style:style>
    <style:style style:name="P8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1518f7"/>
    </style:style>
    <style:style style:name="P9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25cm"/>
          <style:tab-stop style:position="11.001cm" style:type="center"/>
        </style:tab-stops>
      </style:paragraph-properties>
      <style:text-properties officeooo:paragraph-rsid="001518f7"/>
    </style:style>
    <style:style style:name="P10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  <style:tab-stop style:position="11.001cm" style:type="center"/>
        </style:tab-stops>
      </style:paragraph-properties>
      <style:text-properties officeooo:paragraph-rsid="001518f7"/>
    </style:style>
    <style:style style:name="P11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/>
      <style:text-properties officeooo:paragraph-rsid="001518f7"/>
    </style:style>
    <style:style style:name="P12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</style:tab-stops>
      </style:paragraph-properties>
      <style:text-properties officeooo:paragraph-rsid="001518f7"/>
    </style:style>
    <style:style style:name="P13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rsid="000d1120" officeooo:paragraph-rsid="001518f7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0pt" style:font-name-asian="SimSun" style:font-size-asian="10pt" style:font-name-complex="Calibri1" style:font-size-complex="10pt"/>
    </style:style>
    <style:style style:name="T2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518f7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SimSun" style:font-size-asian="12pt" style:font-name-complex="Calibri1" style:font-size-complex="12pt"/>
    </style:style>
    <style:style style:name="T9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Załącznik nr 2</text:span></text:p>
      <text:p text:style-name="P3"><text:span text:style-name="T2">do zapytania ofertowego</text:span></text:p>
      <text:p text:style-name="P4"/>
      <text:p text:style-name="P4"/>
      <text:p text:style-name="P4"/>
      <text:p text:style-name="P4"/>
      <text:p text:style-name="P4"><text:bookmark text:name="__DdeLink__96_1034458411"/><text:span text:style-name="T3">OŚWIADCZENIE O SPEŁNIENIU KRYTERIÓW</text:span></text:p>
      <text:p text:style-name="P4"/>
      <text:p text:style-name="P4"/>
      <text:p text:style-name="P4"/>
      <text:p text:style-name="P4"/>
      <text:p text:style-name="P5"><text:span text:style-name="T5">Zamawiający: </text:span></text:p>
      <text:p text:style-name="P5"><text:span text:style-name="T5"><text:tab/></text:span></text:p>
      <text:p text:style-name="P5"/>
      <text:p text:style-name="P13">Gminny Ośrodek Pomocy Społecznej w Świekatowie</text:p>
      <text:p text:style-name="P13">ul. Tucholska 6</text:p>
      <text:p text:style-name="P13"><text:span text:style-name="T4">86-182 Świekatowo</text:span></text:p>
      <text:p text:style-name="P4"/>
      <text:p text:style-name="P4"/>
      <text:p text:style-name="P4"/>
      <text:p text:style-name="P6"><text:span text:style-name="T5">Niniejszym oświadczam, iż spełniam warunki udziału określone w zapytaniu ofertowym <text:s text:c="18"/>z dnia 1</text:span><text:span text:style-name="T6">5</text:span><text:span text:style-name="T5"> </text:span><text:span text:style-name="T6">maja</text:span><text:span text:style-name="T5"> 202</text:span><text:span text:style-name="T6">3</text:span><text:span text:style-name="T5"> r., którego przedmiotem jest świadczenie specjalistycznych usług opiekuńczych na ter</text:span><text:bookmark text:name="_GoBack"/><text:span text:style-name="T5">enie Gminy </text:span><text:span text:style-name="T6">Świekatowo</text:span><text:span text:style-name="T5">, dla osób <text:s/>z zaburzeni</text:span><text:span text:style-name="T6">ami </text:span><text:span text:style-name="T5">psychiczn</text:span><text:span text:style-name="T6">ymi</text:span><text:span text:style-name="T5">.</text:span></text:p>
      <text:p text:style-name="P6"/>
      <text:p text:style-name="P6"><text:span text:style-name="T7"/></text:p>
      <text:p text:style-name="P6"/>
      <text:p text:style-name="P6"/>
      <text:p text:style-name="P6"><text:span text:style-name="T5">Wykaz załączników:</text:span></text:p>
      <text:p text:style-name="P6"/>
      <text:p text:style-name="P7"><text:span text:style-name="T5"><text:tab/>……………………………………………….. </text:span></text:p>
      <text:p text:style-name="P7"/>
      <text:p text:style-name="P7"><text:span text:style-name="T5"><text:tab/>………………………………………………..</text:span></text:p>
      <text:p text:style-name="P7"/>
      <text:p text:style-name="P7"><text:span text:style-name="T5"><text:tab/>………………………………………………..</text:span></text:p>
      <text:p text:style-name="P7"/>
      <text:p text:style-name="P7"><text:span text:style-name="T5"><text:tab/>………………………………………………..</text:span></text:p>
      <text:p text:style-name="P7"/>
      <text:p text:style-name="P7"><text:span text:style-name="T5"><text:tab/>………………………………………………..</text:span></text:p>
      <text:p text:style-name="P7"/>
      <text:p text:style-name="P7"/>
      <text:p text:style-name="P8"/>
      <text:p text:style-name="P8"/>
      <text:p text:style-name="P9"><text:span text:style-name="T5"><text:tab/>………………………….<text:tab/>……………………………..</text:span></text:p>
      <text:p text:style-name="P10"><text:span text:style-name="T9"><text:tab/>(miejscowość i data)<text:tab/>(podpis wykonawcy)</text:span></text:p>
      <text:p text:style-name="P11"/>
      <text:p text:style-name="P11"/>
      <text:p text:style-name="P1"/>
      <text:p text:style-name="P1"/>
      <text:p text:style-name="P1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myślny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5T09:51:42.830000000</meta:creation-date>
    <dc:date>2023-05-15T09:54:24.284000000</dc:date>
    <meta:editing-duration>PT2M41S</meta:editing-duration>
    <meta:editing-cycles>1</meta:editing-cycles>
    <meta:document-statistic meta:table-count="0" meta:image-count="0" meta:object-count="0" meta:page-count="1" meta:paragraph-count="17" meta:word-count="68" meta:character-count="620" meta:non-whitespace-character-count="539"/>
    <meta:generator>LibreOffice/7.4.2.3$Windows_X86_64 LibreOffice_project/382eef1f22670f7f4118c8c2dd222ec7ad009daf</meta:generator>
  </office:meta>
</office:document-meta>
</file>