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1bac64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1bac64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1bac64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1bac64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1bac64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bac64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bac64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1bac64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1bac64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bac64" officeooo:paragraph-rsid="001bac64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officeooo:paragraph-rsid="0020bfdf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1bac64"/>
    </style:style>
    <style:style style:name="T4" style:family="text">
      <style:text-properties officeooo:rsid="001da429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10de54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4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11"><text:span text:style-name="T6">Składam ofertę na realizację zamówienia wskazanego w zapytaniu ofertowym na świadczenie usługi schronienia dla osób bezdomnych stosownie do zapisu art. 48a ustawy z dnia 12 marca 2004r. o pomocy społecznej </text:span><text:span text:style-name="T5">(Dz. U. 2023 poz. 901 t.j.) </text:span><text:span text:style-name="T6"><text:s/>w formie:</text:span></text:p>
      <text:list text:style-name="L2">
        <text:list-item>
          <text:list>
            <text:list-item>
              <text:list>
                <text:list-item>
                  <text:p text:style-name="P10">miejsca w noclegowni</text:p>
                </text:list-item>
              </text:list>
            </text:list-item>
          </text:list>
        </text:list-item>
      </text:list>
      <text:p text:style-name="P7"/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Słownie: …………………………………………………………………………………..</text:p>
        </text:list-item>
        <text:list-item>
          <text:p text:style-name="P9"><text:soft-page-break/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M53S</meta:editing-duration>
    <meta:editing-cycles>3</meta:editing-cycles>
    <meta:generator>LibreOffice/7.4.2.3$Windows_X86_64 LibreOffice_project/382eef1f22670f7f4118c8c2dd222ec7ad009daf</meta:generator>
    <dc:date>2024-02-29T09:35:18.689000000</dc:date>
    <meta:document-statistic meta:table-count="0" meta:image-count="0" meta:object-count="0" meta:page-count="2" meta:paragraph-count="34" meta:word-count="195" meta:character-count="1859" meta:non-whitespace-character-count="1650"/>
  </office:meta>
</office:document-meta>
</file>