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0e8957" style:font-size-asian="9pt" style:font-weight-asian="normal" style:font-size-complex="9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0e8957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0e8957"/>
    </style:style>
    <style:style style:name="P8" style:family="paragraph" style:parent-style-name="Text_20_body" style:list-style-name="L2">
      <style:paragraph-properties fo:text-align="justify" style:justify-single-word="false"/>
      <style:text-properties officeooo:paragraph-rsid="000e8957"/>
    </style:style>
    <style:style style:name="P9" style:family="paragraph" style:parent-style-name="Text_20_body" style:list-style-name="L3">
      <style:paragraph-properties fo:text-align="justify" style:justify-single-word="false"/>
      <style:text-properties officeooo:paragraph-rsid="000e8957"/>
    </style:style>
    <style:style style:name="P10" style:family="paragraph" style:parent-style-name="Text_20_body" style:list-style-name="L4">
      <style:paragraph-properties fo:text-align="justify" style:justify-single-word="false"/>
      <style:text-properties officeooo:paragraph-rsid="000e8957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officeooo:paragraph-rsid="000e8957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Times New Roman" officeooo:paragraph-rsid="000e8957"/>
    </style:style>
    <style:style style:name="P13" style:family="paragraph" style:parent-style-name="Text_20_body" style:list-style-name="L4">
      <style:paragraph-properties fo:text-align="justify" style:justify-single-word="false"/>
      <style:text-properties style:font-name="Times New Roman" officeooo:paragraph-rsid="000e8957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8957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officeooo:rsid="000e8957" style:font-style-asian="normal" style:font-style-complex="normal"/>
    </style:style>
    <style:style style:name="T5" style:family="text">
      <style:text-properties style:font-name="Times New Roman" officeooo:rsid="0010331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tab/><text:tab/><text:tab/><text:tab/><text:tab/></text:span><text:span text:style-name="Strong_20_Emphasis"><text:span text:style-name="T1">Klauzula </text:span></text:span><text:span text:style-name="Strong_20_Emphasis"><text:span text:style-name="T2">Informacyjna</text:span></text:span></text:p>
      <text:p text:style-name="P6"><text:span text:style-name="Strong_20_Emphasis"><text:span text:style-name="T1">Klauzula informacyjna z art. 13 RODO w celu związanym z postępowaniem o udzielenie zamówienia w trybie zapytania ofertowego</text:span></text:span>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text:style-name="L1">
        <text:list-item>
          <text:p text:style-name="P7"><text:span text:style-name="T1">Administratorem Pani/Pana danych osobowych jest </text:span><text:span text:style-name="T2">Kierownik</text:span><text:span text:style-name="T1"> Gminn</text:span><text:span text:style-name="T2">ego</text:span><text:span text:style-name="T1"> Ośrodka Pomocy Społecznej w </text:span><text:span text:style-name="T2">Świekatowie</text:span><text:span text:style-name="T1"> ul. </text:span><text:span text:style-name="T2">Tucholska 6; 86-182 Świekatowo </text:span><text:span text:style-name="T1">(dalej: GOPS w </text:span><text:span text:style-name="T2">Świekatowie</text:span><text:span text:style-name="T1">)</text:span><text:span text:style-name="Emphasis"><text:span text:style-name="T1">; </text:span></text:span><text:span text:style-name="Emphasis"><text:span text:style-name="T3">Wykonawca może kontaktować się z Zamawiającym pisemnie na adres podany powyżej lub pod adresem e-</text:span></text:span><text:span text:style-name="Emphasis"><text:span text:style-name="T4">mail: </text:span></text:span><text:a xlink:type="simple" xlink:href="mailto:gopsswiekatowo@poczta.fm" text:style-name="Internet_20_link" text:visited-style-name="Visited_20_Internet_20_Link"><text:span text:style-name="Emphasis"><text:span text:style-name="T4">gopsswiekatowo@poczta.fm</text:span></text:span></text:a><text:span text:style-name="Emphasis"><text:span text:style-name="T4"> </text:span></text:span></text:p>
        </text:list-item>
        <text:list-item>
          <text:p text:style-name="P7"><text:span text:style-name="T1">Administrator - GOPS w </text:span><text:span text:style-name="T2">Świekatowie</text:span><text:span text:style-name="T1"> wyznaczył inspektora danych osobowych, z którym może się Pani/Pan skontaktować adres: </text:span><text:span text:style-name="T2">Urząd Gminy w Świekatowie, ul. Dworcowa 3; 86-182 Świekatowo, tel. 52 33 22 280 wew. 41 – Pan Łukasz Rybarczyk</text:span><text:span text:style-name="T1">;</text:span></text:p>
        </text:list-item>
        <text:list-item>
          <text:p text:style-name="P7"><text:span text:style-name="T1">Pani/Pana dane osobowe przetwarzane będą na podstawie art. 6 ust. 1 lit. b RODO w celu związanym z postępowaniem o udzielenie zamówienia prowadzonym w trybie zapytania ofertowego </text:span><text:span text:style-name="T2">dot.</text:span><text:span text:style-name="Strong_20_Emphasis"><text:span text:style-name="T1">”</text:span></text:span><text:span text:style-name="T1"> </text:span><text:span text:style-name="Strong_20_Emphasis"><text:span text:style-name="T1">Świadczeni</text:span></text:span><text:span text:style-name="Strong_20_Emphasis"><text:span text:style-name="T2">a</text:span></text:span><text:span text:style-name="Strong_20_Emphasis"><text:span text:style-name="T1"> usług </text:span></text:span><text:span text:style-name="Strong_20_Emphasis"><text:span text:style-name="T2">tymczasowego schronienia </text:span></text:span><text:span text:style-name="Strong_20_Emphasis"><text:span text:style-name="T1">stosownie do zapisu art. 48 a ustawy z dnia 12 marca 2004r. o pomocy społecznej (Dz. U. z 202</text:span></text:span><text:span text:style-name="Strong_20_Emphasis"><text:span text:style-name="T2">1</text:span></text:span><text:span text:style-name="Strong_20_Emphasis"><text:span text:style-name="T1">r. </text:span></text:span><text:span text:style-name="Strong_20_Emphasis"><text:span text:style-name="T5">p</text:span></text:span><text:span text:style-name="Strong_20_Emphasis"><text:span text:style-name="T1">oz.</text:span></text:span><text:span text:style-name="Strong_20_Emphasis"><text:span text:style-name="T2">2</text:span></text:span><text:span text:style-name="Strong_20_Emphasis"><text:span text:style-name="T5">2</text:span></text:span><text:span text:style-name="Strong_20_Emphasis"><text:span text:style-name="T2">68 z późn. zm.)</text:span></text:span><text:span text:style-name="Strong_20_Emphasis"><text:span text:style-name="T1">”.</text:span></text:span></text:p>
        </text:list-item>
        <text:list-item>
          <text:p text:style-name="P7"><text:span text:style-name="T2">O</text:span><text:span text:style-name="T1">dbiorcami Pani/Pana danych osobowych będą osoby lub podmioty, którym udostępniona zostanie dokumentacja postępowania</text:span></text:p>
        </text:list-item>
        <text:list-item>
          <text:p text:style-name="P11">Pani/Pana dane osobowe będą przechowywane, przez okres 5 lat od dnia zakończenia postępowania o udzielenie zamówienia,</text:p>
        </text:list-item>
        <text:list-item>
          <text:p text:style-name="P7"><text:span text:style-name="T2">O</text:span><text:span text:style-name="T1">bowiązek podania przez Panią/Pana danych osobowych bezpośrednio Pani/Pana dotyczących jest wymogiem związanym z działaniami przed zawarciem umowy, a konsekwencją niepodania danych będzie brak możliwości zawarcia umowy,</text:span></text:p>
        </text:list-item>
        <text:list-item>
          <text:p text:style-name="P7"><text:span text:style-name="T2">W</text:span><text:span text:style-name="T1"> odniesieniu do Pani/Pana danych osobowych decyzje nie będą podejmowane w sposób zautomatyzowany, stosowanie do art. 22 RODO;</text:span></text:p>
        </text:list-item>
        <text:list-item>
          <text:p text:style-name="P7"><text:span text:style-name="T2">P</text:span><text:span text:style-name="T1">osiada Pani/Pan:</text:span></text:p>
        </text:list-item>
      </text:list>
      <text:list text:style-name="L2">
        <text:list-item>
          <text:p text:style-name="P12">na podstawie art. 15 RODO prawo dostępu do danych osobowych Pani/Pana dotyczących;</text:p>
        </text:list-item>
        <text:list-item>
          <text:p text:style-name="P8"><text:span text:style-name="T1">na podstawie art. 16 RODO prawo do sprostowania Pani/Pana danych osobowych </text:span><text:span text:style-name="Strong_20_Emphasis"><text:span text:style-name="T1">*</text:span></text:span><text:span text:style-name="T1">;</text:span></text:p>
        </text:list-item>
        <text:list-item>
          <text:p text:style-name="P12">na podstawie art. 18 RODO prawo żądania od administratora ograniczenia przetwarzania danych osobowych z zastrzeżeniem przypadków,o których mowa w art. 18 ust. 2 RODO **;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list text:style-name="L3">
        <text:list-item>
          <text:p text:style-name="P9"><text:span text:style-name="T2">N</text:span><text:span text:style-name="T1">ie przysługuje Pani/Panu:</text:span></text:p>
        </text:list-item>
      </text:list>
      <text:list text:style-name="L4">
        <text:list-item>
          <text:p text:style-name="P13">w związku z art. 17 ust. 3 lit. b, d lub e RODO prawo do usunięcia danych osobowych;</text:p>
        </text:list-item>
        <text:list-item>
          <text:p text:style-name="P13"><text:soft-page-break/>prawo do przenoszenia danych osobowych, o którym mowa w art. 20 RODO;</text:p>
        </text:list-item>
        <text:list-item>
          <text:p text:style-name="P10"><text:span text:style-name="Strong_20_Emphasis"><text:span text:style-name="T1">na podstawie art. 21 RODO prawo sprzeciwu, wobec przetwarzania danych osobowych, gdyż podstawą prawną przetwarzania Pani/Pana danych osobowych jest art. 6 ust. 1 lit. c RODO</text:span></text:span></text:p>
        </text:list-item>
      </text:list>
      <text:p text:style-name="P2"> </text:p>
      <text:p text:style-name="P6"><text:span text:style-name="Strong_20_Emphasis"><text:span text:style-name="Emphasis"><text:span text:style-name="T1">Wyjaśnienie: </text:span></text:span></text:span><text:span text:style-name="Emphasis"><text:span text:style-name="T1">informacja w tym zakresie jest wymagana, jeżeli w odniesieniu do danego administratora lub podmiotu przetwarzającego istnieje obowiązek wyznaczenia inspektora ochrony danych osobowych.</text:span></text:span></text:p>
      <text:p text:style-name="P6"><text:span text:style-name="Strong_20_Emphasis"><text:span text:style-name="Emphasis"><text:span text:style-name="T1">* Wyjaśnienie :</text:span></text:span></text:span><text:span text:style-name="Emphasis"><text:span text:style-name="T1">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span></text:p>
      <text:p text:style-name="P6"><text:span text:style-name="Strong_20_Emphasis"><text:span text:style-name="Emphasis"><text:span text:style-name="T1">** Wyjaśnienie: </text:span></text:span></text:span><text:span text:style-name="Emphasis"><text:span text:style-name="T1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span></text:p>
      <text:p text:style-name="P3"/>
      <text:p text:style-name="P3"/>
      <text:p text:style-name="P3"/>
      <text:p text:style-name="P3"/>
      <text:p text:style-name="P5"/>
      <text:p text:style-name="P5"/>
      <text:p text:style-name="P5">………………………………..<text:tab/><text:tab/><text:tab/><text:tab/>…………………………………………..</text:p>
      <text:p text:style-name="P4">(Miejscowość i data)<text:tab/><text:tab/><text:tab/><text:tab/><text:tab/><text:tab/>(Podpis i pieczęć osoby/osób upoważnionych do <text:tab/><text:tab/><text:tab/><text:tab/><text:tab/><text:tab/><text:tab/><text:tab/>reprezentowania Wykonawcy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0:12:15.797000000</meta:creation-date>
    <dc:date>2023-04-04T10:03:06.201000000</dc:date>
    <meta:editing-duration>PT15M32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5" meta:word-count="545" meta:character-count="3812" meta:non-whitespace-character-count="3283"/>
  </office:meta>
</office:document-meta>
</file>