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bac6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bac6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bac6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bac6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bac6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bac6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bac64"/>
    </style:style>
    <style:style style:name="T4" style:family="text">
      <style:text-properties officeooo:rsid="001da4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4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miejsca w noclegowni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3:52.834000000</meta:creation-date>
    <dc:date>2023-04-04T10:02:25.337000000</dc:date>
    <meta:editing-duration>PT2M3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196" meta:character-count="1865" meta:non-whitespace-character-count="1656"/>
  </office:meta>
</office:document-meta>
</file>