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9a174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9a174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9a174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9a17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9a174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9a174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9a174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9a17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9a17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bac64" officeooo:paragraph-rsid="0019a17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9a174"/>
    </style:style>
    <style:style style:name="T4" style:family="text">
      <style:text-properties officeooo:rsid="0019b0ef"/>
    </style:style>
    <style:style style:name="T5" style:family="text">
      <style:text-properties officeooo:rsid="001b478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5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<text:span text:style-name="T5">3</text:span> po<text:span text:style-name="T5">z. 901</text:span> <text:span text:style-name="T5">t.j</text:span>.) w formie:</text:p>
      <text:list text:style-name="L2">
        <text:list-item>
          <text:list>
            <text:list-item>
              <text:list>
                <text:list-item>
                  <text:p text:style-name="P10">miejsca w <text:span text:style-name="T3">ogrzewalni</text:span></text:p>
                </text:list-item>
              </text:list>
            </text:list-item>
          </text:list>
        </text:list-item>
      </text:list>
      <text:p text:style-name="P7"/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<text:soft-page-break/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6:30.682000000</meta:creation-date>
    <dc:date>2024-02-29T09:34:51.413000000</dc:date>
    <meta:editing-duration>PT1M49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195" meta:character-count="1858" meta:non-whitespace-character-count="1650"/>
  </office:meta>
</office:document-meta>
</file>