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1.251cm"/>
          <style:tab-stop style:position="11.001cm" style:type="center"/>
        </style:tab-stops>
      </style:paragraph-properties>
      <style:text-properties style:font-name="Times New Roman" fo:font-size="9pt" fo:font-style="italic" fo:font-weight="bold" officeooo:paragraph-rsid="00120f92" style:font-size-asian="9pt" style:font-style-asian="italic" style:font-weight-asian="bold" style:font-name-complex="Times New Roman1" style:font-size-complex="9pt"/>
    </style:style>
    <style:style style:name="P2" style:family="paragraph" style:parent-style-name="Domyślny">
      <style:paragraph-properties fo:margin-top="0cm" fo:margin-bottom="0cm" loext:contextual-spacing="false" style:line-height-at-least="0.176cm" fo:text-align="end" style:justify-single-word="false" style:writing-mode="lr-tb"/>
      <style:text-properties style:font-name="Times New Roman" fo:font-size="10pt" fo:font-weight="normal" officeooo:paragraph-rsid="00120f92" style:font-size-asian="10pt" style:font-weight-asian="normal" style:font-name-complex="Times New Roman1" style:font-size-complex="10pt" style:font-weight-complex="normal"/>
    </style:style>
    <style:style style:name="P3" style:family="paragraph" style:parent-style-name="Domyślny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Times New Roman" fo:font-size="12pt" fo:font-weight="bold" officeooo:paragraph-rsid="00120f92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paragraph-rsid="00120f92" style:font-size-asian="12pt" style:font-weight-asian="bold" style:font-name-complex="Times New Roman1" style:font-size-complex="12pt"/>
    </style:style>
    <style:style style:name="P5" style:family="paragraph" style:parent-style-name="Domyślny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120f92" style:font-size-asian="12pt" style:font-weight-asian="bold" style:font-name-complex="Times New Roman1" style:font-size-complex="12pt"/>
    </style:style>
    <style:style style:name="P6" style:family="paragraph" style:parent-style-name="Domyślny">
      <style:paragraph-properties fo:margin-top="0cm" fo:margin-bottom="0cm" loext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120f92" style:font-size-asian="12pt" style:font-weight-asian="bold" style:font-name-complex="Times New Roman1" style:font-size-complex="12pt" style:font-weight-complex="bold"/>
    </style:style>
    <style:style style:name="P7" style:family="paragraph" style:parent-style-name="Domyślny">
      <style:paragraph-properties fo:margin-top="0cm" fo:margin-bottom="0cm" loext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120f92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loext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120f92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120f92" style:font-size-asian="12pt" style:font-name-complex="Times New Roman1" style:font-size-complex="12pt"/>
    </style:style>
    <style:style style:name="P10" style:family="paragraph" style:parent-style-name="Domyślny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120f92" style:font-size-asian="12pt" style:font-weight-asian="normal" style:font-name-complex="Times New Roman1" style:font-size-complex="12pt" style:font-weight-complex="normal"/>
    </style:style>
    <style:style style:name="P11" style:family="paragraph" style:parent-style-name="Domyślny">
      <style:paragraph-properties fo:margin-top="0cm" fo:margin-bottom="0cm" loext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20f92"/>
    </style:style>
    <style:style style:name="P12" style:family="paragraph" style:parent-style-name="Domyślny">
      <style:paragraph-properties fo:margin-top="0cm" fo:margin-bottom="0cm" loext:contextual-spacing="false" style:line-height-at-least="0.176cm" fo:text-align="center" style:justify-single-word="false" style:writing-mode="lr-tb"/>
      <style:text-properties officeooo:paragraph-rsid="00120f92"/>
    </style:style>
    <style:style style:name="P13" style:family="paragraph" style:parent-style-name="Domyślny">
      <style:paragraph-properties fo:margin-top="0cm" fo:margin-bottom="0cm" loext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20f92"/>
    </style:style>
    <style:style style:name="P14" style:family="paragraph" style:parent-style-name="Domyślny">
      <style:paragraph-properties fo:margin-top="0cm" fo:margin-bottom="0cm" loext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officeooo:paragraph-rsid="00120f92"/>
    </style:style>
    <style:style style:name="P15" style:family="paragraph" style:parent-style-name="Domyślny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20f92"/>
    </style:style>
    <style:style style:name="P16" style:family="paragraph" style:parent-style-name="Domyśln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120f92" style:font-size-asian="12pt" style:font-weight-asian="normal" style:font-name-complex="Times New Roman1" style:font-size-complex="12pt" style:font-weight-complex="normal"/>
    </style:style>
    <style:style style:name="P17" style:family="paragraph" style:parent-style-name="Domyśln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20f92"/>
    </style:style>
    <style:style style:name="P18" style:family="paragraph" style:parent-style-name="Domyślny">
      <style:paragraph-properties fo:margin-top="0cm" fo:margin-bottom="0cm" loext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120f92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d112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20f92" style:font-size-asian="12pt" style:font-name-complex="Times New Roman1" style:font-size-complex="12pt"/>
    </style:style>
    <style:style style:name="T4" style:family="text">
      <style:text-properties officeooo:rsid="00120f92"/>
    </style:style>
    <style:style style:name="T5" style:family="text">
      <style:text-properties officeooo:rsid="0012a8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/>
      <text:p>Załącznik nr 1 </text:p>
      <text:p>do zapytania ofertowego</text:p>
      <text:p/>
      <text:p><text:bookmark text:name="_GoBack"/>O F E R T A <text:s text:c="2"/>C E N O W A </text:p>
      <text:p/>
      <text:p>Zamawiający: </text:p>
      <text:p><text:tab/></text:p>
      <text:p>Gminny Ośrodek Pomocy Społecznej w Świekatowie</text:p>
      <text:p>ul. Tucholska 6</text:p>
      <text:p>86-182 Świekatowo</text:p>
      <text:p/>
      <text:p/>
      <text:p>imię i nazwisko/ nazwa wykonawcy: …………………………………………………………... </text:p>
      <text:p/>
      <text:p>Miejsce zamieszkania/ siedziba wykonawcy: ………………………………………………….. </text:p>
      <text:p/>
      <text:p>…………………………………………………………………………………………………... </text:p>
      <text:p/>
      <text:p>PESEL: ………………………..………………………………………………………………... </text:p>
      <text:p/>
      <text:p>NIP: ………………………...…………………………………………………………………... </text:p>
      <text:p/>
      <text:p>REGON: ………………………………………………………………………………………... </text:p>
      <text:p/>
      <text:p>NR RACHUNKU BANKOWEGO:</text:p>
      <text:p/>
      <text:p>…………………………………………………………………………………………………... </text:p>
      <text:p/>
      <text:p/>
      <text:p><text:span text:style-name="T1"><text:tab/> <text:s text:c="6"/>W odpowiedzi na zapytanie ofertowe z dnia </text:span><text:span text:style-name="T3">07</text:span><text:span text:style-name="T1"> </text:span><text:span text:style-name="T3">grudnia</text:span><text:span text:style-name="T1"> 202</text:span><text:span text:style-name="T2">3</text:span><text:span text:style-name="T1"> r. roku dotyczące </text:span><text:span text:style-name="T3">obsługi prawnej <text:s/>Gminnego Ośrodka Pomocy Społecznej w Świekatowie</text:span></text:p>
      <text:p><text:s/>składam ofertę następującej treści:<text:line-break/></text:p>
      <text:p/>
      <text:p/>
      <text:p>Oferuję wykonanie przedmiotu zamówienia za:</text:p>
      <text:p/>
      <text:p>cenę brutto ………………. zł (słownie złotych ………………………………………...…. ) <text:s text:c="12"/>za <text:span text:style-name="T5">6 godziny</text:span> pracy <text:span text:style-name="T4">w miesiącu dzielne na 4 spotkania po 1.5 godziny</text:span>.</text:p>
      <text:p/>
      <text:p/>
      <text:p>Oświadczam, iż akceptuję ramowe warunki realizacji przedmiotu umowy określone <text:line-break/>w zapytaniu cenowym.</text:p>
      <text:p/>
      <text:p>Jednocześnie akceptuję, że podczas sporządzania i głoszenia wyników postępowania ofertowego zostaną podane do publicznej wiadomości następujące dane każdego <text:line-break/>z oferentów: imię i nazwisko/nazwa oraz miejsce zamieszkania/siedziba.</text:p>
      <text:p/>
      <text:p/>
      <text:p/>
      <text:p/>
      <text:p><text:tab/>………………………….<text:tab/>……………………………..</text:p>
      <text:p><text:tab/>(miejscowość i data)<text:tab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7T09:49:05.198000000</meta:creation-date>
    <dc:date>2023-12-07T12:55:03.248000000</dc:date>
    <meta:editing-duration>PT5M7S</meta:editing-duration>
    <meta:editing-cycles>2</meta:editing-cycles>
    <meta:generator>LibreOffice/5.1.1.3$Windows_X86_64 LibreOffice_project/89f508ef3ecebd2cfb8e1def0f0ba9a803b88a6d</meta:generator>
    <meta:document-statistic meta:table-count="0" meta:image-count="0" meta:object-count="0" meta:page-count="1" meta:paragraph-count="24" meta:word-count="148" meta:character-count="1285" meta:non-whitespace-character-count="1120"/>
  </office:meta>
</office:document-meta>
</file>