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10de54" style:font-weight-asian="normal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10de54" officeooo:paragraph-rsid="0010de54" style:font-weight-asian="normal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010de54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bold" officeooo:rsid="000c15fc" officeooo:paragraph-rsid="0010de54" style:font-weight-asian="bold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weight="bold" officeooo:rsid="0010de54" officeooo:paragraph-rsid="0010de54" style:font-weight-asian="bold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rsid="000c15fc" officeooo:paragraph-rsid="0010de54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9pt" fo:font-weight="normal" officeooo:rsid="0010de54" officeooo:paragraph-rsid="0010de54" style:font-size-asian="9pt" style:font-weight-asian="normal" style:font-size-complex="9pt" style:font-weight-complex="normal"/>
    </style:style>
    <style:style style:name="P8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10de54" style:font-weight-asian="normal" style:font-weight-complex="normal"/>
    </style:style>
    <style:style style:name="P9" style:family="paragraph" style:parent-style-name="Standard" style:list-style-name="L3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10de54" officeooo:paragraph-rsid="0010de54" style:font-weight-asian="normal" style:font-weight-complex="normal"/>
    </style:style>
    <style:style style:name="P10" style:family="paragraph" style:parent-style-name="Standard" style:list-style-name="L2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bold" officeooo:rsid="0010de54" officeooo:paragraph-rsid="0010de54" style:font-weight-asian="bold" style:font-weight-complex="bold"/>
    </style:style>
    <style:style style:name="T1" style:family="text">
      <style:text-properties officeooo:rsid="000c15fc"/>
    </style:style>
    <style:style style:name="T2" style:family="text">
      <style:text-properties officeooo:rsid="0010de54"/>
    </style:style>
    <style:style style:name="T3" style:family="text">
      <style:text-properties officeooo:rsid="0011ef7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tab/><text:tab/><text:tab/><text:tab/><text:tab/><text:tab/><text:tab/><text:tab/><text:tab/><text:tab/>Załącznik nr </text:span><text:span text:style-name="T2">2</text:span></text:p>
      <text:p text:style-name="P3"><text:tab/><text:tab/><text:tab/><text:tab/><text:tab/><text:tab/><text:tab/><text:tab/><text:tab/><text:tab/><text:span text:style-name="T1">do zapytania ofertowego</text:span></text:p>
      <text:p text:style-name="P3"><text:tab/><text:tab/><text:tab/><text:tab/><text:tab/><text:tab/><text:tab/><text:tab/><text:tab/><text:tab/></text:p>
      <text:p text:style-name="P3"><text:tab/><text:tab/><text:tab/><text:tab/><text:tab/><text:tab/><text:tab/><text:tab/><text:tab/><text:tab/>…………………………..</text:p>
      <text:p text:style-name="P3"><text:tab/><text:tab/><text:tab/><text:tab/><text:tab/><text:tab/><text:tab/><text:tab/><text:tab/><text:tab/><text:span text:style-name="T1">(miejscowość i data)</text:span></text:p>
      <text:p text:style-name="P3"/>
      <text:p text:style-name="P4">Zamawiający</text:p>
      <text:p text:style-name="P6">Gminny Ośrodek Pomocy Społecznej w Świekatowie</text:p>
      <text:p text:style-name="P6">ul. Tucholska 6; 86-182 Świekatowo</text:p>
      <text:p text:style-name="P6"/>
      <text:p text:style-name="P5">FORMULARZ OFERTOWY</text:p>
      <text:p text:style-name="P4"/>
      <text:list text:style-name="L1">
        <text:list-item>
          <text:p text:style-name="P8">Nazwa <text:span text:style-name="T2">W</text:span>ykonawcy:…………………………………………………………………………</text:p>
        </text:list-item>
        <text:list-item>
          <text:p text:style-name="P8">Adres <text:span text:style-name="T2">W</text:span>ykonawcy (siedziba prowadzonej działalności):……………………………………..…………………………………………………………………………………………………</text:p>
        </text:list-item>
        <text:list-item>
          <text:p text:style-name="P8">Adres do doręczeń/korespondencji:…………………………………………………………...</text:p>
          <text:p text:style-name="P8">…………………………………………………………………………………………………</text:p>
        </text:list-item>
        <text:list-item>
          <text:p text:style-name="P8">Województwo:…………………………………………………………………………………</text:p>
        </text:list-item>
        <text:list-item>
          <text:p text:style-name="P8">Nr KRS (jeśli dotyczy):………………………………………………………………………..</text:p>
        </text:list-item>
        <text:list-item>
          <text:p text:style-name="P8">NIP:…………………………………………………………………………………………….</text:p>
        </text:list-item>
        <text:list-item>
          <text:p text:style-name="P8">REGON:……………………………………………………………………………………….</text:p>
        </text:list-item>
        <text:list-item>
          <text:p text:style-name="P8">Telefon:……………………………………………………………………………………….</text:p>
        </text:list-item>
        <text:list-item>
          <text:p text:style-name="P8">Fax:…………………………………………………………………………………………….</text:p>
        </text:list-item>
        <text:list-item>
          <text:p text:style-name="P8">Adres e-mail:…………………………………………………………………………………..</text:p>
        </text:list-item>
      </text:list>
      <text:p text:style-name="P1"/>
      <text:p text:style-name="P2">Składam ofertę na realizację zamówienia wskazanego w zapytaniu ofertowym na świadczenie usługi schronienia dla osób bezdomnych stosownie do zapisu art. 48a ustawy z dnia 12 marca 2004r. o pomocy społecznej (Dz. U. 2021 poz.2<text:span text:style-name="T3">2</text:span>6<text:span text:style-name="T3">8</text:span> z późn. zm.) w formie:</text:p>
      <text:list text:style-name="L2">
        <text:list-item>
          <text:list>
            <text:list-item>
              <text:list>
                <text:list-item>
                  <text:p text:style-name="P10">tymczasowego miejsca w schronisku dla osób bezdomnych</text:p>
                </text:list-item>
              </text:list>
            </text:list-item>
          </text:list>
        </text:list-item>
      </text:list>
      <text:p text:style-name="P2">Zobowiązuje się świadczyć usługę na poniższych warunkach:</text:p>
      <text:list text:style-name="L3">
        <text:list-item>
          <text:p text:style-name="P9">Cena netto ……………………………………………… zł</text:p>
        </text:list-item>
        <text:list-item>
          <text:p text:style-name="P9">Obowiązujący podatek VAT …………..%………………zł</text:p>
        </text:list-item>
        <text:list-item>
          <text:p text:style-name="P9">Cena brutto …………………………………………….. zł</text:p>
        </text:list-item>
        <text:list-item>
          <text:p text:style-name="P9">Słownie: …………………………………………………………………………………..</text:p>
        </text:list-item>
        <text:list-item>
          <text:p text:style-name="P9">Miejsce świadczenia usług:……………………………………………………………….</text:p>
        </text:list-item>
        <text:list-item>
          <text:p text:style-name="P9"><text:soft-page-break/>Cena określona w ust. 1 jest ceną za jedną dobę pobytu osoby uprawnionej w placówce.</text:p>
        </text:list-item>
        <text:list-item>
          <text:p text:style-name="P9">Oświadczam/y, że oferowana cena zawiera wszystkie koszty związane z realizacją podmiotu zamówienia.</text:p>
        </text:list-item>
        <text:list-item>
          <text:p text:style-name="P9">Oświadczam/y, że zapoznałem/liśmy się z treścią zapytania ofertowego i nie wnoszę/wnosimy do nich zastrzeżeń.</text:p>
        </text:list-item>
        <text:list-item>
          <text:p text:style-name="P9">Przyjmuję/emy do realizacji postawione przez zamawiającego, w zapytaniu ofertowym warunki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>………………………………..<text:tab/><text:tab/><text:tab/><text:tab/>…………………………………………..</text:p>
      <text:p text:style-name="P7">(Miejscowość i data)<text:tab/><text:tab/><text:tab/><text:tab/><text:tab/><text:tab/>(Podpis i pieczęć osoby/osób upoważnionych do <text:tab/><text:tab/><text:tab/><text:tab/><text:tab/><text:tab/><text:tab/><text:tab/>reprezentowania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9T09:02:37.079000000</meta:creation-date>
    <dc:date>2023-04-04T10:01:45.463000000</dc:date>
    <meta:editing-duration>PT20M20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34" meta:word-count="200" meta:character-count="1898" meta:non-whitespace-character-count="1685"/>
  </office:meta>
</office:document-meta>
</file>