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0c15fc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0c15fc" officeooo:paragraph-rsid="000c15fc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0c15fc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15fc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15fc" style:font-weight-asian="normal" style:font-weight-complex="normal"/>
    </style:style>
    <style:style style:name="P7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15fc" style:font-weight-asian="normal" style:font-weight-complex="normal"/>
    </style:style>
    <style:style style:name="P8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15fc" style:font-weight-asian="normal" style:font-weight-complex="normal"/>
    </style:style>
    <style:style style:name="P9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15fc" style:font-weight-asian="normal" style:font-weight-complex="normal"/>
    </style:style>
    <style:style style:name="T1" style:family="text">
      <style:text-properties officeooo:rsid="000c15f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1c514"/>
    </style:style>
    <style:style style:name="T4" style:family="text">
      <style:text-properties officeooo:rsid="000cdc1a"/>
    </style:style>
    <style:style style:name="T5" style:family="text">
      <style:text-properties officeooo:rsid="000e817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<text:tab/><text:span text:style-name="T1">Załącznik nr 1</text:span></text:p>
      <text:p text:style-name="P5"><text:tab/><text:tab/><text:tab/><text:tab/><text:tab/><text:tab/><text:tab/><text:tab/><text:tab/><text:tab/><text:span text:style-name="T1">do zapytania ofertowego</text:span></text:p>
      <text:p text:style-name="P5"><text:tab/><text:tab/><text:tab/><text:tab/><text:tab/><text:tab/><text:tab/><text:tab/><text:tab/><text:tab/></text:p>
      <text:p text:style-name="P5"><text:tab/><text:tab/><text:tab/><text:tab/><text:tab/><text:tab/><text:tab/><text:tab/><text:tab/><text:tab/>…………………………..</text:p>
      <text:p text:style-name="P5"><text:tab/><text:tab/><text:tab/><text:tab/><text:tab/><text:tab/><text:tab/><text:tab/><text:tab/><text:tab/><text:span text:style-name="T1">(miejscowość i data)</text:span></text:p>
      <text:p text:style-name="P5"/>
      <text:p text:style-name="P3">Zamawiający</text:p>
      <text:p text:style-name="P1">Gminny Ośrodek Pomocy Społecznej w Świekatowie</text:p>
      <text:p text:style-name="P1">ul. Tucholska 6; 86-182 Świekatowo</text:p>
      <text:p text:style-name="P1"/>
      <text:p text:style-name="P2">OŚWIADCZENIE</text:p>
      <text:p text:style-name="P2">O SPEŁNIENIU WARUNKÓW UDZIAŁU W POSTĘPOWANIU</text:p>
      <text:p text:style-name="P3"/>
      <text:list text:style-name="L1">
        <text:list-item>
          <text:p text:style-name="P6">Nazwa wykonawcy:……………………………………………………………………………</text:p>
        </text:list-item>
        <text:list-item>
          <text:p text:style-name="P6">Adres wykonawcy (siedziba prowadzonej działalności):……………………………………...…………………………………………………………………………………………………</text:p>
        </text:list-item>
        <text:list-item>
          <text:p text:style-name="P6">Adres do doręczeń/korespondencji:…………………………………………………………...</text:p>
          <text:p text:style-name="P6">…………………………………………………………………………………………………</text:p>
        </text:list-item>
        <text:list-item>
          <text:p text:style-name="P6">Województwo:…………………………………………………………………………………</text:p>
        </text:list-item>
        <text:list-item>
          <text:p text:style-name="P6">Nr KRS (jeśli dotyczy):………………………………………………………………………..</text:p>
        </text:list-item>
        <text:list-item>
          <text:p text:style-name="P6">NIP:…………………………………………………………………………………………….</text:p>
        </text:list-item>
        <text:list-item>
          <text:p text:style-name="P6">REGON:……………………………………………………………………………………….</text:p>
        </text:list-item>
        <text:list-item>
          <text:p text:style-name="P6">Telefon:……………………………………………………………………………………….</text:p>
        </text:list-item>
        <text:list-item>
          <text:p text:style-name="P6">Fax:…………………………………………………………………………………………….</text:p>
        </text:list-item>
        <text:list-item>
          <text:p text:style-name="P6">Adres e-mail:…………………………………………………………………………………..</text:p>
        </text:list-item>
      </text:list>
      <text:p text:style-name="P4">Przystępując do udziału w postępowaniu prowadzonym w trybie zapytania ofertowego na zamówienie w zakresie:</text:p>
      <text:p text:style-name="P4"><text:tab/>„Świadczenie usług tymczasowego schronienia dla osób bezdomnych do końca 202<text:span text:style-name="T5">4</text:span> r. w formie:</text:p>
      <text:list text:style-name="L2">
        <text:list-item>
          <text:p text:style-name="P7">schroniska dla osób bezdomnych,</text:p>
        </text:list-item>
        <text:list-item>
          <text:p text:style-name="P7">schroniska dla osób bezdomnych z usługami op<text:span text:style-name="T4">i</text:span>ekuńczymi,</text:p>
        </text:list-item>
        <text:list-item>
          <text:p text:style-name="P7">miejsca w ogrzewalni,</text:p>
        </text:list-item>
        <text:list-item>
          <text:p text:style-name="P7">miejsca w noclegowni.</text:p>
        </text:list-item>
      </text:list>
      <text:p text:style-name="P4"/>
      <text:p text:style-name="P4"/>
      <text:p text:style-name="P3"><text:soft-page-break/>Oświadczam, że spełniam warunki dotyczące świadczenia usług w formie*:</text:p>
      <text:list text:style-name="L3">
        <text:list-item>
          <text:p text:style-name="P8">schroniska dla osób bezdomnych,</text:p>
        </text:list-item>
        <text:list-item>
          <text:p text:style-name="P8">schroniska dla osób bezdomnych z usługami op<text:span text:style-name="T4">i</text:span>ekuńczymi,</text:p>
        </text:list-item>
        <text:list-item>
          <text:p text:style-name="P8">miejsca w ogrzewalni,</text:p>
        </text:list-item>
        <text:list-item>
          <text:p text:style-name="P8">miejsca w noclegowni.</text:p>
        </text:list-item>
      </text:list>
      <text:p text:style-name="P3">Spełniamy warunki w zakresie:</text:p>
      <text:list text:style-name="L4">
        <text:list-item>
          <text:p text:style-name="P9">Prowadzenia działalności związanej z przedmiotem zamówienia, zgodnie z obowiązującymi przepisami.</text:p>
        </text:list-item>
        <text:list-item>
          <text:p text:style-name="P9">Prowadzenia placówek wpisanych przez Wojewodę ……………………… do rejestru miejsc, w których udziela się tymczasowego schronienia w schronisku dla bezdomnych/schroniska dla bezdomnych z usługami opiekuńczymi/miejsc w ogrzewalni/miejsc w noclegowni*.</text:p>
        </text:list-item>
        <text:list-item>
          <text:p text:style-name="P9">Dysponujemy odpowiednim personelem <text:span text:style-name="T3">zgodnie z wymogami, określonymi w art. 48 </text:span><text:span text:style-name="T4">a</text:span><text:span text:style-name="T3"> ust. 2g, 2h, 3a oraz 4a </text:span>ustawy o pomocy społecznej.</text:p>
        </text:list-item>
        <text:list-item>
          <text:p text:style-name="P9">Zapewniamy świadczenia <text:span text:style-name="T3">usług <text:s/></text:span>na <text:span text:style-name="T3">poziomie określonym w Rozporządzeniu Ministra Rodziny, Pracy i Polityki Społecznej z dnia 27 kwietnia 2018 r. w sprawie minimalnych standardów noclegowni, schronisk dla bezdomnych, schronisk dla bezdomnych z usługami opiekuńczymi oraz miejsca w ogrzewalni (Dz.U. z 2018 poz. 896).</text:span></text:p>
        </text:list-item>
        <text:list-item>
          <text:p text:style-name="P9"><text:span text:style-name="T3">Z</text:span>apewniamy, że standard obiektu jest zgodny z <text:span text:style-name="T3">Rozporządzeniem Ministra Rodziny, Pracy i Polityki Społecznej z dnia 27 kwietnia 2018 r. w sprawie minimalnych standardów noclegowni, schronisk dla bezdomnych, schronisk dla bezdomnych z usługami opiekuńczymi oraz miejsca w ogrzewalni (Dz.U. z 2018 poz. 896).</text:span></text:p>
        </text:list-item>
        <text:list-item>
          <text:p text:style-name="P9"><text:span text:style-name="T3">Z</text:span>apewniamy, że sytuacja ekonomiczna i finansowa pozwala na prawidłowe wykonanie zamówienia.</text:p>
        </text:list-item>
      </text:list>
      <text:p text:style-name="P4"/>
      <text:p text:style-name="P4"/>
      <text:p text:style-name="P4"/>
      <text:p text:style-name="P4"/>
      <text:p text:style-name="P4"><text:tab/><text:tab/><text:tab/>…………………………………………………………………………….</text:p>
      <text:p text:style-name="P4"><text:tab/><text:tab/><text:tab/><text:span text:style-name="T2">(podpis i pieczątka Wykonawcy lub podpis osoby uprawnionej do reprezentowania Wykonawcy)</text:span></text:p>
      <text:p text:style-name="P4"/>
      <text:p text:style-name="P4"/>
      <text:p text:style-name="P4"/>
      <text:p text:style-name="P4"/>
      <text:p text:style-name="P4">*Uwaga! Należy zaznaczyć zgodnie z formą świadczenia usług, której oferta dotycz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4:35:35.955000000</meta:creation-date>
    <dc:date>2023-12-01T12:06:08.793000000</dc:date>
    <meta:editing-duration>PT1H47M1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2" meta:word-count="328" meta:character-count="2800" meta:non-whitespace-character-count="2479"/>
  </office:meta>
</office:document-meta>
</file>