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b9144"/>
    </style:style>
    <style:style style:name="P2" style:family="paragraph" style:parent-style-name="Text_20_body">
      <style:paragraph-properties fo:text-align="justify" style:justify-single-word="false"/>
      <style:text-properties officeooo:paragraph-rsid="000b9144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0b9144"/>
    </style:style>
    <style:style style:name="P4" style:family="paragraph" style:parent-style-name="Standard">
      <style:paragraph-properties fo:text-align="end" style:justify-single-word="false"/>
      <style:text-properties fo:font-size="10pt" fo:font-weight="normal" officeooo:paragraph-rsid="000b9144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paragraph-rsid="000b9144" style:font-size-asian="16pt" style:font-weight-asian="bold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paragraph-rsid="000b9144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officeooo:paragraph-rsid="000b9144"/>
    </style:style>
    <style:style style:name="P8" style:family="paragraph" style:parent-style-name="Standard">
      <style:paragraph-properties fo:line-height="150%" fo:text-align="justify" style:justify-single-word="false"/>
      <style:text-properties fo:font-weight="normal" officeooo:paragraph-rsid="000b9144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9pt" fo:font-weight="normal" officeooo:paragraph-rsid="000b9144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weight="normal" officeooo:paragraph-rsid="000b9144" style:font-weight-asian="normal" style:font-weight-complex="normal"/>
    </style:style>
    <style:style style:name="P11" style:family="paragraph" style:parent-style-name="Text_20_body" style:list-style-name="WW8Num1">
      <style:paragraph-properties fo:text-align="justify" style:justify-single-word="false"/>
      <style:text-properties officeooo:paragraph-rsid="000b9144"/>
    </style:style>
    <style:style style:name="P12" style:family="paragraph" style:parent-style-name="Text_20_body" style:list-style-name="WW8Num2">
      <style:paragraph-properties fo:text-align="justify" style:justify-single-word="false"/>
      <style:text-properties officeooo:paragraph-rsid="000b9144"/>
    </style:style>
    <style:style style:name="P13" style:family="paragraph" style:parent-style-name="Text_20_body" style:list-style-name="WW8Num3">
      <style:paragraph-properties fo:text-align="justify" style:justify-single-word="false"/>
      <style:text-properties officeooo:paragraph-rsid="000b9144"/>
    </style:style>
    <style:style style:name="P14" style:family="paragraph" style:parent-style-name="Text_20_body" style:list-style-name="WW8Num4">
      <style:paragraph-properties fo:text-align="justify" style:justify-single-word="false"/>
      <style:text-properties officeooo:paragraph-rsid="000b9144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0b91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4 </text:p>
      <text:p text:style-name="P4">do zapytania ofertowego</text:p>
      <text:p text:style-name="P5"/>
      <text:p text:style-name="P5"/>
      <text:p text:style-name="P6">KLAUZULA INFORMACYJNA</text:p>
      <text:p text:style-name="P7"/>
      <text:p text:style-name="P2"><text:span text:style-name="Strong_20_Emphasis">Klauzula informacyjna z art. 13 RODO w celu związanym z postępowaniem o udzielenie zamówienia w trybie zapytania ofertowego</text:span></text:p>
      <text:p text:style-name="P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emy, że:</text:p>
      <text:list text:style-name="WW8Num1">
        <text:list-item>
          <text:p text:style-name="P11">Administratorem Pani/Pana danych osobowych jest Kierownik Gminnego Ośrodka Pomocy Społecznej w Świekatowie ul. Tucholska 6; 86-182 Świekatowo (dalej: GOPS w Świekatowie)<text:span text:style-name="Emphasis">; </text:span><text:span text:style-name="Emphasis"><text:span text:style-name="T1">Wykonawca może kontaktować się z Zamawiającym pisemnie na adres podany powyżej lub pod adresem e-mail: </text:span></text:span><text:a xlink:type="simple" xlink:href="mailto:gopsswiekatowo@poczta.fm" text:style-name="Internet_20_link" text:visited-style-name="Visited_20_Internet_20_Link"><text:span text:style-name="Internet_20_link"><text:span text:style-name="T1">gopsswiekatowo@poczta.fm</text:span></text:span></text:a><text:span text:style-name="Emphasis"><text:span text:style-name="T1"> </text:span></text:span></text:p>
        </text:list-item>
        <text:list-item>
          <text:p text:style-name="P11">Administrator - GOPS w Świekatowie wyznaczył inspektora danych osobowych, z którym może się Pani/Pan skontaktować adres: Urząd Gminy w Świekatowie, ul. Dworcowa 3; 86-182 Świekatowo, tel. 52 33 22 280 wew. 41 – Pan Łukasz Rybarczyk;</text:p>
        </text:list-item>
        <text:list-item>
          <text:p text:style-name="P11">Pani/Pana dane osobowe przetwarzane będą na podstawie art. 6 ust. 1 lit. b RODO w celu związanym z postępowaniem o udzielenie zamówienia prowadzonym w trybie zapytania ofertowego dot.<text:span text:style-name="Strong_20_Emphasis">”</text:span> <text:span text:style-name="Strong_20_Emphasis">Świadczenia usług </text:span><text:span text:style-name="Strong_20_Emphasis"><text:span text:style-name="T2">logopedycznych / neurologopedycznych</text:span></text:span><text:span text:style-name="Strong_20_Emphasis"> stosownie do zapisu art. 48 a ustawy z dnia 12 marca 2004r. o pomocy społecznej (Dz. U. z 20</text:span><text:span text:style-name="Strong_20_Emphasis"><text:span text:style-name="T2">23</text:span></text:span><text:span text:style-name="Strong_20_Emphasis">r. poz.</text:span><text:span text:style-name="Strong_20_Emphasis"><text:span text:style-name="T2">901</text:span></text:span><text:span text:style-name="Strong_20_Emphasis"> </text:span><text:span text:style-name="Strong_20_Emphasis"><text:span text:style-name="T2">t.j</text:span></text:span><text:span text:style-name="Strong_20_Emphasis">.)”.</text:span></text:p>
        </text:list-item>
        <text:list-item>
          <text:p text:style-name="P11">Odbiorcami Pani/Pana danych osobowych będą osoby lub podmioty, którym udostępniona zostanie dokumentacja postępowania</text:p>
        </text:list-item>
        <text:list-item>
          <text:p text:style-name="P11">Pani/Pana dane osobowe będą przechowywane, przez okres 5 lat od dnia zakończenia postępowania o udzielenie zamówienia,</text:p>
        </text:list-item>
        <text:list-item>
          <text:p text:style-name="P11">Obowiązek podania przez Panią/Pana danych osobowych bezpośrednio Pani/Pana dotyczących jest wymogiem związanym z działaniami przed zawarciem umowy, a konsekwencją niepodania danych będzie brak możliwości zawarcia umowy,</text:p>
        </text:list-item>
        <text:list-item>
          <text:p text:style-name="P11">W odniesieniu do Pani/Pana danych osobowych decyzje nie będą podejmowane w sposób zautomatyzowany, stosowanie do art. 22 RODO;</text:p>
        </text:list-item>
        <text:list-item>
          <text:p text:style-name="P11">Posiada Pani/Pan:</text:p>
        </text:list-item>
      </text:list>
      <text:list text:style-name="WW8Num2">
        <text:list-item>
          <text:p text:style-name="P12">na podstawie art. 15 RODO prawo dostępu do danych osobowych Pani/Pana dotyczących;</text:p>
        </text:list-item>
        <text:list-item>
          <text:p text:style-name="P12">na podstawie art. 16 RODO prawo do sprostowania Pani/Pana danych osobowych <text:span text:style-name="Strong_20_Emphasis">*</text:span>;</text:p>
        </text:list-item>
        <text:list-item>
          <text:p text:style-name="P12">na podstawie art. 18 RODO prawo żądania od administratora ograniczenia przetwarzania danych osobowych z zastrzeżeniem przypadków,o których mowa w art. 18 ust. 2 RODO **;</text:p>
        </text:list-item>
        <text:list-item>
          <text:p text:style-name="P12"><text:soft-page-break/>prawo do wniesienia skargi do Prezesa Urzędu Ochrony Danych Osobowych, gdy uzna Pani/Pan, że przetwarzanie danych osobowych Pani/Pana dotyczących narusza przepisy RODO;</text:p>
        </text:list-item>
      </text:list>
      <text:list text:style-name="WW8Num3">
        <text:list-item>
          <text:p text:style-name="P13">Nie przysługuje Pani/Panu:</text:p>
        </text:list-item>
      </text:list>
      <text:list text:style-name="WW8Num4">
        <text:list-item>
          <text:p text:style-name="P14">w związku z art. 17 ust. 3 lit. b, d lub e RODO prawo do usunięcia danych osobowych;</text:p>
        </text:list-item>
        <text:list-item>
          <text:p text:style-name="P14">prawo do przenoszenia danych osobowych, o którym mowa w art. 20 RODO;</text:p>
        </text:list-item>
        <text:list-item>
          <text:p text:style-name="P14"><text:span text:style-name="Strong_20_Emphasis">na podstawie art. 21 RODO prawo sprzeciwu, wobec przetwarzania danych osobowych, gdyż podstawą prawną przetwarzania Pani/Pana danych osobowych jest art. 6 ust. 1 lit. c RODO</text:span></text:p>
        </text:list-item>
      </text:list>
      <text:p text:style-name="P2"/>
      <text:p text:style-name="P2"><text:span text:style-name="Emphasis">Wyjaśnienie: informacja w tym zakresie jest wymagana, jeżeli w odniesieniu do danego administratora lub podmiotu przetwarzającego istnieje obowiązek wyznaczenia inspektora ochrony danych osobowych.</text:span></text:p>
      <text:p text:style-name="P2"><text:span text:style-name="Emphasis">* Wyjaśnienie :skorzystanie z prawa do sprostowania nie może skutkować zmianą wyniku postępowania o udzielenie zamówienia publicznego ani zmianą postanowień umowy w zakresie niezgodnym z ustawą Pzp oraz nie może naruszać integralności protokołu oraz jego załączników.</text:span></text:p>
      <text:p text:style-name="P2"><text:span text:style-name="Emphasis">**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span></text:p>
      <text:p text:style-name="P3"/>
      <text:p text:style-name="P3"/>
      <text:p text:style-name="P3"/>
      <text:p text:style-name="P3"/>
      <text:p text:style-name="P8"/>
      <text:p text:style-name="P8"/>
      <text:p text:style-name="P8">……………………….<text:tab/><text:tab/><text:tab/><text:tab/><text:tab/>……………………………….</text:p>
      <text:p text:style-name="P9">(Miejscowość i data)<text:tab/><text:tab/><text:tab/><text:tab/><text:tab/><text:tab/>(Podpis <text:s/>Wykonawcy)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7T09:56:45.917000000</meta:creation-date>
    <dc:date>2023-06-07T09:58:49.936000000</dc:date>
    <meta:editing-duration>PT2M4S</meta:editing-duration>
    <meta:editing-cycles>1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26" meta:word-count="544" meta:character-count="3779" meta:non-whitespace-character-count="3264"/>
  </office:meta>
</office:document-meta>
</file>