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0c662e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c662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0c662e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0c662e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0c662e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662e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c662e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662e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c662e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0de54" officeooo:paragraph-rsid="000c662e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0c662e"/>
    </style:style>
    <style:style style:name="T4" style:family="text">
      <style:text-properties officeooo:rsid="000c81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3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7">Składam ofertę na realizację zamówienia wskazanego w zapytaniu ofertowym na świadczenie usługi schronienia dla osób bezdomnych stosownie do zapisu art. 48a ustawy z dnia 12 marca 2004r. o pomocy społecznej (Dz. U. 2021 poz.2<text:span text:style-name="T4">268</text:span> z późn. zm.) w formie:</text:p>
      <text:list text:style-name="L2">
        <text:list-item>
          <text:list>
            <text:list-item>
              <text:list>
                <text:list-item>
                  <text:p text:style-name="P10">tymczasowego miejsca w schronisku dla osób bezdomnych <text:span text:style-name="T3">z usługami opiekuńczymi</text:span></text:p>
                  <text:p text:style-name="P10"/>
                </text:list-item>
              </text:list>
            </text:list-item>
          </text:list>
        </text:list-item>
      </text:list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<text:soft-page-break/>Słownie: …………………………………………………………………………………..</text:p>
        </text:list-item>
        <text:list-item>
          <text:p text:style-name="P9"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2:35.584000000</meta:creation-date>
    <dc:date>2023-04-04T10:02:03.989000000</dc:date>
    <meta:editing-duration>PT1M2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5" meta:word-count="204" meta:character-count="1923" meta:non-whitespace-character-count="1707"/>
  </office:meta>
</office:document-meta>
</file>