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/>
      <style:text-properties style:font-name="Times New Roman" fo:font-size="10pt" fo:font-weight="normal" officeooo:paragraph-rsid="000dedaa" style:font-size-asian="10pt" style:font-weight-asian="normal" style:font-name-complex="Times New Roman1" style:font-size-complex="10pt" style:font-weight-complex="normal"/>
    </style:style>
    <style:style style:name="P2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/>
      <style:text-properties style:font-name="Times New Roman" fo:font-size="12pt" fo:font-weight="bold" officeooo:paragraph-rsid="000dedaa" style:font-size-asian="12pt" style:font-weight-asian="bold" style:font-name-complex="Times New Roman1" style:font-size-complex="12pt"/>
    </style:style>
    <style:style style:name="P3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paragraph-rsid="000dedaa" style:font-size-asian="12pt" style:font-weight-asian="bold" style:font-name-complex="Times New Roman1" style:font-size-complex="12pt"/>
    </style:style>
    <style:style style:name="P4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officeooo:paragraph-rsid="000dedaa" style:font-size-asian="12pt" style:font-weight-asian="bold" style:font-name-complex="Times New Roman1" style:font-size-complex="12pt"/>
    </style:style>
    <style:style style:name="P5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rsid="000d1120" officeooo:paragraph-rsid="000dedaa" style:font-size-asian="12pt" style:font-weight-asian="bold" style:font-name-complex="Times New Roman1" style:font-size-complex="12pt" style:font-weight-complex="bold"/>
    </style:style>
    <style:style style:name="P6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dedaa" style:font-size-asian="12pt" style:font-name-complex="Times New Roman1" style:font-size-complex="12pt"/>
    </style:style>
    <style:style style:name="P7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style:font-name="Times New Roman" fo:font-size="12pt" officeooo:paragraph-rsid="000dedaa" style:font-size-asian="12pt" style:font-name-complex="Times New Roman1" style:font-size-complex="12pt"/>
    </style:style>
    <style:style style:name="P8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dedaa" style:font-size-asian="12pt" style:font-name-complex="Times New Roman1" style:font-size-complex="12pt"/>
    </style:style>
    <style:style style:name="P9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eaf84" style:font-size-asian="12pt" style:font-name-complex="Times New Roman1" style:font-size-complex="12pt"/>
    </style:style>
    <style:style style:name="P10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paragraph-rsid="000dedaa" style:font-size-asian="12pt" style:font-weight-asian="normal" style:font-name-complex="Times New Roman1" style:font-size-complex="12pt" style:font-weight-complex="normal"/>
    </style:style>
    <style:style style:name="P11" style:family="paragraph" style:parent-style-name="Domyślny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1pt" fo:font-weight="normal" officeooo:paragraph-rsid="000dedaa" style:font-size-asian="11pt" style:font-weight-asian="normal" style:font-name-complex="Times New Roman1" style:font-size-complex="11pt" style:font-weight-complex="normal"/>
    </style:style>
    <style:style style:name="P12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.251cm"/>
          <style:tab-stop style:position="11.001cm" style:type="center"/>
        </style:tab-stops>
      </style:paragraph-properties>
      <style:text-properties style:font-name="Times New Roman" fo:font-size="9pt" fo:font-style="italic" fo:font-weight="normal" officeooo:paragraph-rsid="000dedaa" style:font-size-asian="9pt" style:font-style-asian="italic" style:font-weight-asian="normal" style:font-name-complex="Times New Roman1" style:font-size-complex="9pt" style:font-weight-complex="normal"/>
    </style:style>
    <style:style style:name="P13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/>
      <style:text-properties officeooo:paragraph-rsid="000dedaa"/>
    </style:style>
    <style:style style:name="P14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eaf84"/>
    </style:style>
    <style:style style:name="P15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P16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officeooo:paragraph-rsid="000dedaa"/>
    </style:style>
    <style:style style:name="P17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P18" style:family="paragraph" style:parent-style-name="Domyślny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fo:font-size="11pt" officeooo:paragraph-rsid="000dedaa" style:font-size-asian="11pt" style:font-size-complex="11pt"/>
    </style:style>
    <style:style style:name="P19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fo:font-size="10pt" officeooo:paragraph-rsid="000dedaa" style:font-size-asian="10pt" style:font-size-complex="1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e3680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eaf84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623d4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bfeac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ae80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16824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none" officeooo:rsid="000329cd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none" officeooo:rsid="000bfeac" style:font-size-asian="12pt" style:font-name-complex="Times New Roman1" style:font-size-complex="12pt"/>
    </style:style>
    <style:style style:name="T11" style:family="text">
      <style:text-properties officeooo:rsid="000eaf8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10691d" style:font-size-asian="10pt" style:font-weight-asian="normal" style:font-size-complex="10pt" style:font-weight-complex="normal"/>
    </style:style>
    <style:style style:name="T15" style:family="text">
      <style:text-properties officeooo:rsid="0011ac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1 </text:p>
      <text:p text:style-name="P1">do zapytania ofertowego</text:p>
      <text:p text:style-name="P13"/>
      <text:p text:style-name="P2"><text:bookmark text:name="_GoBack"/>O F E R T A <text:s text:c="2"/>C E N O W A </text:p>
      <text:p text:style-name="P13"/>
      <text:p text:style-name="P6">Zamawiający: </text:p>
      <text:p text:style-name="P6"><text:tab/></text:p>
      <text:p text:style-name="P5">Gminny Ośrodek Pomocy Społecznej w Świekatowie</text:p>
      <text:p text:style-name="P5">ul. Tucholska 6</text:p>
      <text:p text:style-name="P5">86-182 Świekatowo</text:p>
      <text:p text:style-name="P15"/>
      <text:p text:style-name="P15"/>
      <text:p text:style-name="P7">imię i nazwisko/ nazwa wykonawcy: …………………………………………………………... </text:p>
      <text:p text:style-name="P16"/>
      <text:p text:style-name="P7">Miejsce zamieszkania/ siedziba wykonawcy: ………………………………………………….. </text:p>
      <text:p text:style-name="P16"/>
      <text:p text:style-name="P7">…………………………………………………………………………………………………... </text:p>
      <text:p text:style-name="P16"/>
      <text:p text:style-name="P7">PESEL: ………………………..………………………………………………………………... </text:p>
      <text:p text:style-name="P16"/>
      <text:p text:style-name="P7">NIP: ………………………...…………………………………………………………………... </text:p>
      <text:p text:style-name="P16"/>
      <text:p text:style-name="P7">REGON: ………………………………………………………………………………………... </text:p>
      <text:p text:style-name="P16"/>
      <text:p text:style-name="P7">NR RACHUNKU BANKOWEGO:</text:p>
      <text:p text:style-name="P16"/>
      <text:p text:style-name="P7">…………………………………………………………………………………………………... </text:p>
      <text:p text:style-name="P15"/>
      <text:p text:style-name="P14"><text:span text:style-name="T1"><text:tab/> <text:s text:c="6"/>W odpowiedzi na zapytanie ofertowe z dnia </text:span><text:span text:style-name="T7">29</text:span><text:span text:style-name="T2"> l</text:span><text:span text:style-name="T3">utego</text:span><text:span text:style-name="T1"> 202</text:span><text:span text:style-name="T3">4</text:span><text:span text:style-name="T1"> r. roku <text:s text:c="2"/>składam ofertę </text:span><text:span text:style-name="T3">na </text:span><text:span text:style-name="T4">obsługę </text:span><text:span text:style-name="T5">informatyczną</text:span><text:span text:style-name="T4"> jednostki </text:span><text:span text:style-name="T6">w bieżącej działalności </text:span><text:span text:style-name="T4">Gminnego Ośrodka Pomocy Społecznej <text:s text:c="27"/>w Świekatowie</text:span><text:span text:style-name="T1"> </text:span><text:span text:style-name="T8">, </text:span><text:span text:style-name="T9">w okresie od </text:span><text:span text:style-name="T10">marca</text:span><text:span text:style-name="T9"> 2024r. do grudnia 202</text:span><text:span text:style-name="T10">5</text:span><text:span text:style-name="T9">r.</text:span><text:span text:style-name="T8"> <text:s/></text:span></text:p>
      <text:p text:style-name="P9">następującej treści:<text:line-break/></text:p>
      <text:p text:style-name="P8">Oferuję wykonanie przedmiotu zamówienia za:</text:p>
      <text:p text:style-name="P17"/>
      <text:p text:style-name="P3">cenę brutto ………………. zł <text:span text:style-name="T13">(słownie złotych ………………………………………...……) za </text:span><text:span text:style-name="T14">m-czne świadczenie usług.</text:span></text:p>
      <text:p text:style-name="P19"/>
      <text:p text:style-name="P10">Jestem w stanie objąć usług<text:span text:style-name="T11">ą …………….(ilość godz. m-nie)</text:span></text:p>
      <text:p text:style-name="P17"/>
      <text:p text:style-name="P11"/>
      <text:p text:style-name="P11">Oświadczam, iż akceptuję ramowe warunki realizacji przedmiotu umowy określone <text:line-break/>w zapytaniu cenowym. Oświadczamy, że cena podana w ofercie jest obowiązująca w całym okresie trwania zlecenia i zawiera wszystkie koszty i składniki związane z wykonaniem zamówienia jakie ponosi zamawiający.</text:p>
      <text:p text:style-name="P18"/>
      <text:p text:style-name="P11">Jednocześnie akceptuję, że podczas sporządzania i <text:span text:style-name="T15">o</text:span>głoszenia wyników postępowania ofertowego zostaną podane do publicznej wiadomości następujące dane każdego z oferentów: imię i nazwisko/nazwa oraz miejsce zamieszkania/siedziba.</text:p>
      <text:p text:style-name="P17"/>
      <text:p text:style-name="P17"/>
      <text:p text:style-name="P4"><text:tab/><text:span text:style-name="T12">………………………….<text:tab/> <text:s text:c="40"/>……………………………..</text:span></text:p>
      <text:p text:style-name="P12"><text:tab/>(miejscowość i data)<text:tab/> <text:s text:c="55"/>(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4M45S</meta:editing-duration>
    <meta:editing-cycles>8</meta:editing-cycles>
    <meta:generator>LibreOffice/7.4.0.3$Windows_X86_64 LibreOffice_project/f85e47c08ddd19c015c0114a68350214f7066f5a</meta:generator>
    <dc:date>2024-02-29T10:20:20.136000000</dc:date>
    <meta:print-date>2024-02-29T09:52:55.809000000</meta:print-date>
    <meta:document-statistic meta:table-count="0" meta:image-count="0" meta:object-count="0" meta:page-count="1" meta:paragraph-count="25" meta:word-count="185" meta:character-count="1677" meta:non-whitespace-character-count="1363"/>
  </office:meta>
</office:document-meta>
</file>