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font-name="Times New Roman" fo:font-size="10pt" officeooo:paragraph-rsid="000730cd" style:font-name-asian="SimSun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0pt" fo:font-weight="normal" officeooo:paragraph-rsid="000730cd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730cd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730cd" style:font-size-asian="12pt" style:font-weight-asian="bold" style:font-name-complex="Times New Roman1" style:font-size-complex="12pt" style:font-weight-complex="bold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25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  <style:tab-stop style:position="11.001cm" style:type="center"/>
        </style:tab-stops>
      </style:paragraph-properties>
      <style:text-properties style:font-name="Times New Roman" fo:font-size="9pt" fo:font-style="italic" officeooo:paragraph-rsid="000730cd" style:font-size-asian="9pt" style:font-style-asian="italic" style:font-name-complex="Times New Roman1" style:font-size-complex="9pt"/>
    </style:style>
    <style:style style:name="P11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0730cd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730cd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0730cd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officeooo:paragraph-rsid="000730cd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730cd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/>
      <style:text-properties officeooo:paragraph-rsid="000730cd"/>
    </style:style>
    <style:style style:name="P17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officeooo:paragraph-rsid="000730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18f7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2">do zapytania ofertowego</text:p>
      <text:p text:style-name="P11"/>
      <text:p text:style-name="P11"/>
      <text:p text:style-name="P11"/>
      <text:p text:style-name="P11"/>
      <text:p text:style-name="P3"><text:bookmark text:name="__DdeLink__96_1034458411"/>OŚWIADCZENIE O SPEŁNIENIU KRYTERIÓW</text:p>
      <text:p text:style-name="P11"/>
      <text:p text:style-name="P11"/>
      <text:p text:style-name="P11"/>
      <text:p text:style-name="P11"/>
      <text:p text:style-name="P5">Zamawiający: </text:p>
      <text:p text:style-name="P5"><text:tab/></text:p>
      <text:p text:style-name="P12"/>
      <text:p text:style-name="P4">Gminny Ośrodek Pomocy Społecznej w Świekatowie</text:p>
      <text:p text:style-name="P4">ul. Tucholska 6</text:p>
      <text:p text:style-name="P4">86-182 Świekatowo</text:p>
      <text:p text:style-name="P11"/>
      <text:p text:style-name="P11"/>
      <text:p text:style-name="P11"/>
      <text:p text:style-name="P13"><text:span text:style-name="T1">Niniejszym oświadczam, iż spełniam warunki udziału określone w zapytaniu ofertowym <text:s text:c="18"/>z dnia 1</text:span><text:span text:style-name="T2">5</text:span><text:span text:style-name="T1"> </text:span><text:span text:style-name="T2">maja</text:span><text:span text:style-name="T1"> 202</text:span><text:span text:style-name="T2">3</text:span><text:span text:style-name="T1"> r., którego przedmiotem jest świadczenie specjalistycznych usług opiekuńczych na ter</text:span><text:bookmark text:name="_GoBack"/><text:span text:style-name="T1">enie Gminy </text:span><text:span text:style-name="T2">Świekatowo</text:span><text:span text:style-name="T1">, dla osób <text:s/>z zaburzeni</text:span><text:span text:style-name="T2">ami </text:span><text:span text:style-name="T1">psychiczn</text:span><text:span text:style-name="T2">ymi</text:span><text:span text:style-name="T1">.</text:span></text:p>
      <text:p text:style-name="P13"/>
      <text:p text:style-name="P9"/>
      <text:p text:style-name="P13"/>
      <text:p text:style-name="P13"/>
      <text:p text:style-name="P6">Wykaz załączników:</text:p>
      <text:p text:style-name="P13"/>
      <text:p text:style-name="P7"><text:tab/>……………………………………………….. 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14"/>
      <text:p text:style-name="P15"/>
      <text:p text:style-name="P15"/>
      <text:p text:style-name="P8"><text:tab/>………………………….<text:tab/>……………………………..</text:p>
      <text:p text:style-name="P10"><text:tab/>(miejscowość i data)<text:tab/>(podpis wykonawcy)</text:p>
      <text:p text:style-name="P16"/>
      <text:p text:style-name="P16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4:17.662000000</meta:creation-date>
    <dc:date>2023-06-07T09:55:27.192000000</dc:date>
    <meta:editing-duration>PT1M9S</meta:editing-duration>
    <meta:editing-cycles>1</meta:editing-cycles>
    <meta:document-statistic meta:table-count="0" meta:image-count="0" meta:object-count="0" meta:page-count="1" meta:paragraph-count="17" meta:word-count="68" meta:character-count="620" meta:non-whitespace-character-count="539"/>
    <meta:generator>LibreOffice/7.4.2.3$Windows_X86_64 LibreOffice_project/382eef1f22670f7f4118c8c2dd222ec7ad009daf</meta:generator>
  </office:meta>
</office:document-meta>
</file>