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c9211e" loext:opacity="100%" style:font-name="Times New Roman" fo:font-size="12pt" officeooo:paragraph-rsid="00001571" style:font-size-asian="12pt" style:font-name-complex="Times New Roman1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officeooo:paragraph-rsid="00001571" style:font-size-asian="12pt" style:font-name-complex="Times New Roman1" style:font-size-complex="12pt"/>
    </style:style>
    <style:style style:name="P3" style:family="paragraph" style:parent-style-name="Standard">
      <style:text-properties officeooo:paragraph-rsid="00001571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officeooo:paragraph-rsid="00001571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01571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paragraph-rsid="00001571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rsid="00001571" officeooo:paragraph-rsid="00001571" style:font-size-asian="12pt" style:font-name-complex="Times New Roman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paragraph-rsid="00001571" style:font-size-asian="12pt" style:font-name-complex="Times New Roman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01571" style:font-size-asian="12pt" style:font-name-complex="Times New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officeooo:paragraph-rsid="00001571" style:font-size-asian="12pt" style:font-name-complex="Times New Roman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officeooo:paragraph-rsid="00001571" style:font-size-asian="12pt" style:font-name-complex="Times New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officeooo:paragraph-rsid="00001571" style:font-size-asian="12pt" style:font-weight-asian="bold" style:font-name-complex="Times New Roman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rsid="00001571" officeooo:paragraph-rsid="00001571" style:font-size-asian="12pt" style:font-name-complex="Times New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01571" style:font-size-asian="12pt" style:font-name-complex="Times New Roman1" style:font-size-complex="12pt"/>
    </style:style>
    <style:style style:name="P15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01571" style:font-size-asian="12pt" style:font-name-complex="Times New Roman1" style:font-size-complex="12pt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01571" style:font-size-asian="12pt" style:font-name-complex="Times New Roman1" style:font-size-complex="12pt"/>
    </style:style>
    <style:style style:name="P17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officeooo:paragraph-rsid="00001571" style:font-size-asian="12pt" style:font-name-complex="Times New Roman1" style:font-size-complex="12pt" style:font-weight-complex="bold"/>
    </style:style>
    <style:style style:name="P18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officeooo:paragraph-rsid="00001571" style:font-size-asian="12pt" style:font-size-complex="12pt"/>
    </style:style>
    <style:style style:name="P19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fo:font-weight="bold" officeooo:rsid="00001571" officeooo:paragraph-rsid="0000157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fo:font-size="12pt" officeooo:paragraph-rsid="00001571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" style:family="text">
      <style:text-properties fo:color="#000000" loext:opacity="100%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color="#000000" loext:opacity="100%" fo:font-weight="bold" officeooo:rsid="00001571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color="#000000" loext:opacity="100%" style:font-name-asian="Times New Roman1" style:language-asian="ar" style:country-asian="SA" style:font-name-complex="Times New Roman1"/>
    </style:style>
    <style:style style:name="T5" style:family="text">
      <style:text-properties fo:color="#000000" loext:opacity="100%" officeooo:rsid="00001571" style:font-name-asian="Times New Roman1" style:language-asian="ar" style:country-asian="SA" style:font-name-complex="Times New Roman1"/>
    </style:style>
    <style:style style:name="T6" style:family="text">
      <style:text-properties fo:color="#000000" loext:opacity="100%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officeooo:rsid="00001571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officeooo:rsid="0002816b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officeooo:rsid="0002816b" style:font-name-asian="Times New Roman1" style:language-asian="ar" style:country-asian="SA" style:font-name-complex="Times New Roman1"/>
    </style:style>
    <style:style style:name="T10" style:family="text">
      <style:text-properties fo:color="#000000" loext:opacity="100%" style:font-name-asian="Times New Roman1" style:language-asian="pl" style:country-asian="PL" style:font-name-complex="Times New Roman1"/>
    </style:style>
    <style:style style:name="T11" style:family="text">
      <style:text-properties fo:color="#000000" loext:opacity="100%" style:font-name-asian="Times New Roman1" style:language-asian="pl" style:country-asian="PL" style:font-name-complex="Times New Roman1" style:font-weight-complex="bold"/>
    </style:style>
    <style:style style:name="T12" style:family="text">
      <style:text-properties fo:color="#000000" loext:opacity="100%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3" style:family="text">
      <style:text-properties officeooo:rsid="0000157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imes New Roman1"/>
    </style:style>
    <style:style style:name="T16" style:family="text">
      <style:text-properties fo:font-weight="bold" officeooo:rsid="00001571" style:font-weight-asian="bold" style:font-name-complex="Times New Roman1" style:font-weight-complex="bold"/>
    </style:style>
    <style:style style:name="T17" style:family="text">
      <style:text-properties fo:font-weight="bold" officeooo:rsid="0001e22f" style:font-weight-asian="bold" style:font-name-complex="Times New Roman1" style:font-weight-complex="bold"/>
    </style:style>
    <style:style style:name="T18" style:family="text">
      <style:text-properties fo:font-weight="bold" style:font-name-asian="Times New Roman1" style:font-weight-asian="bold" style:font-name-complex="Times New Roman1"/>
    </style:style>
    <style:style style:name="T19" style:family="text">
      <style:text-properties fo:font-weight="normal" style:font-weight-asian="normal" style:font-name-complex="Times New Roman1" style:font-weight-complex="normal"/>
    </style:style>
    <style:style style:name="T20" style:family="text">
      <style:text-properties style:font-name-complex="Times New Roman1"/>
    </style:style>
    <style:style style:name="T21" style:family="text">
      <style:text-properties officeooo:rsid="00001571" style:font-name-complex="Times New Roman1"/>
    </style:style>
    <style:style style:name="T22" style:family="text">
      <style:text-properties style:font-name-complex="Times New Roman1" style:font-weight-complex="bold"/>
    </style:style>
    <style:style style:name="T23" style:family="text">
      <style:text-properties officeooo:rsid="00001571" style:font-name-complex="Times New Roman1" style:font-weight-complex="bold"/>
    </style:style>
    <style:style style:name="T24" style:family="text">
      <style:text-properties officeooo:rsid="001c5035" style:font-name-complex="Times New Roman1"/>
    </style:style>
    <style:style style:name="T25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Umowa NR……….</text:span><text:line-break/></text:p>
      <text:p text:style-name="P8">zawarta w dniu ……………... r. w …………….. pomiędzy:</text:p>
      <text:p text:style-name="P8"/>
      <text:p text:style-name="P5"><text:span text:style-name="T1">Gminą </text:span><text:span text:style-name="T2">Świekatowo,</text:span><text:span text:style-name="T4"> ul………………………………………………………………………………., <text:s text:c="23"/></text:span><text:span text:style-name="T5">NIP ………………...</text:span><text:span text:style-name="T4">, </text:span><text:span text:style-name="T9">działającą poprzez statio municipi </text:span><text:span text:style-name="T5">Gminny Ośrodek Pomocy Społecznej w Świekatowie</text:span><text:span text:style-name="T4">, ul………………………………………………..……………………………………..., reprezentowany przez </text:span><text:span text:style-name="T6"><text:s/>Panią ……………………, </text:span><text:span text:style-name="T8">K</text:span><text:span text:style-name="T6">ierownika GOPS w </text:span><text:span text:style-name="T7">Świekatowie</text:span><text:span text:style-name="T6">, działającą z upoważnienia </text:span></text:p>
      <text:p text:style-name="P12">zwanym dalej „Zleceniodawcą”</text:p>
      <text:p text:style-name="P9"/>
      <text:p text:style-name="P8">a </text:p>
      <text:p text:style-name="P8"><text:span text:style-name="T13">(nazwa schroniska) </text:span>……………………………………………………………………………………………………….</text:p>
      <text:p text:style-name="P7">reprezentowanym przez ……………………………………………………………………………………………………….</text:p>
      <text:p text:style-name="P7">NIP ………………………………….. REGON…………………………………………………….</text:p>
      <text:p text:style-name="P6"/>
      <text:p text:style-name="P9">Umowa zostaje zawarta bez stosowania przepisów ustawy z dnia 11 września 2019r. Prawo zamówień publicznych ( t.j. Dz.U. z 2022r. poz. 1710 ze zm.), z uwagi na jej wartość poniżej progów ustawowych określonych w art. 2 ust. 1, pkt 1. </text:p>
      <text:p text:style-name="P1"/>
      <text:p text:style-name="P11">§1</text:p>
      <text:p text:style-name="P5"><text:span text:style-name="T20">Zleceniodawca wykonując zadania określone w </text:span><text:span text:style-name="T21">ustawie </text:span><text:span text:style-name="T23">z dnia 12 marca 2004r. o pomocy społecznej (Dz. U. z 2021 r. poz. 2268 ze zm.)</text:span><text:span text:style-name="T24"> t</text:span><text:span text:style-name="T19">ymczasowe schronienie wraz z <text:s/>usługami ukierunkowanymi na wzmacnianie aktywności społecznej, w miarę możliwości wyjścia z bezdomności i uzyskanie samodzielności życiowej: </text:span></text:p>
      <text:p text:style-name="P8"/>
      <text:p text:style-name="P11">§2</text:p>
      <text:list xml:id="list2385168270" text:style-name="WWNum1">
        <text:list-item>
          <text:p text:style-name="P18"><text:span text:style-name="T20">Przedmiotem zawartej umowy jest świadczenie </text:span><text:span text:style-name="T21">w zakresie udzielenia tymczasowego </text:span><text:span text:style-name="T16">schronienia osobom bezdomnym w schronisku dla osób bezdomnych/ </text:span><text:span text:style-name="T17">schronienia osobom bezdomnym w schronisku dla osób bezdomnych z usługami opiekuńczymi/ miejsca w noclegowni/ miejsca w ogrzewalni</text:span><text:span text:style-name="T16">.</text:span></text:p>
          <text:p text:style-name="P19"/>
        </text:list-item>
        <text:list-item>
          <text:p text:style-name="P18"><text:soft-page-break/><text:span text:style-name="T21">Wykonawca w ramach umowy zapewni osobom bezdomnym </text:span><text:span text:style-name="T19">schronienia wraz z <text:s/>usługami ukierunkowanymi na wzmacnianie aktywności społecznej, w miarę możliwości wyjścia z bezdomności i uzyskanie samodzielności życiowej w <text:s/></text:span><text:span text:style-name="T12">Schronisku dla osób bezdomnych prowadzonym </text:span><text:span text:style-name="T10">przez </text:span><text:span text:style-name="T11">……………………………………………………………………….</text:span></text:p>
          <text:p text:style-name="P20"/>
        </text:list-item>
        <text:list-item>
          <text:p text:style-name="P18"><text:span text:style-name="T22">Umieszczanie osób bezdomnych w </text:span><text:span text:style-name="T10">Schronisku dla osób bezdomnych prowadzonym przez ………………………………………………………., </text:span><text:span text:style-name="T20">następuje zgodnie z przepisami </text:span><text:span text:style-name="T22">ustawy <text:s/>z dnia 12 marca 2004r. o pomocy społecznej (Dz. U. z 2021 r. poz. 2268 ze zm.).</text:span></text:p>
          <text:p text:style-name="P17"/>
        </text:list-item>
        <text:list-item>
          <text:p text:style-name="P18"><text:span text:style-name="T10">Schronisko dla osób bezdomnych</text:span><text:span text:style-name="T3"> </text:span><text:span text:style-name="T10">prowadzone przez ……………………………………</text:span><text:span text:style-name="T22">świadczy usługi przez cały rok, przez 7 dni w tygodniu i zapewnia świadczeni</text:span><text:span text:style-name="T23">a</text:span><text:span text:style-name="T22"> usług </text:span><text:span text:style-name="T23">zgodnych z Rozporządzeniem Ministra Rodziny, Pracy i Polityki Społecznej </text:span><text:span text:style-name="T20">z dnia 27.04.2018r w sprawie minimalnych standardów noclegowni, schronisk dla osób bezdomnych, schronisk dla osób bezdomnych z usługami opiekuńczymi i ogrzewalni (Dz.U. z 2018r.,poz.896).</text:span></text:p>
        </text:list-item>
      </text:list>
      <text:list text:style-name="WWNum2">
        <text:list-header>
          <text:p text:style-name="P15"/>
        </text:list-header>
      </text:list>
      <text:list xml:id="list100545072073783" text:continue-list="list2385168270" text:style-name="WWNum1">
        <text:list-item>
          <text:p text:style-name="P18"><text:span text:style-name="T10">Schronisko dla osób bezdomnych</text:span><text:span text:style-name="T3"> </text:span><text:span text:style-name="T10"><text:s/>prowadzone przez ……………………………………… </text:span><text:span text:style-name="T20">działa zgodnie z ustawą z dnia 12 marca 2004r. o pomocy społecznej (Dz.U. z 2021 poz. 2268 ze zm.).</text:span></text:p>
        </text:list-item>
      </text:list>
      <text:p text:style-name="P11">§3 </text:p>
      <text:p text:style-name="P5"><text:span text:style-name="T20">Zleceniobiorca zapewnia, że do wykonywania czynności w zakresie usług świadczonych w </text:span><text:span text:style-name="T10">Schronisku dla osób bezdomnych</text:span><text:span text:style-name="T3"> </text:span><text:span text:style-name="T10"><text:s/>prowadzone przez………………………………………………</text:span><text:span text:style-name="T20">zatrudnia kadrę <text:s/>zgodnie z <text:s/>ustaw</text:span><text:span text:style-name="T24">ą</text:span><text:span text:style-name="T20"> <text:s/>z dnia 12 marca 2004r. o pomocy społecznej (Dz.U. z 2021 poz.2268 ze zm.).</text:span></text:p>
      <text:p text:style-name="P11">§4</text:p>
      <text:p text:style-name="P5"><text:span text:style-name="T20">Zleceniodawca zobowiązuje się do przekazania Zleceniobiorcy informacji i dokumentów określonych <text:s/>przepisami <text:s/>prawa <text:s/>niezbędnych do umieszczenia w </text:span><text:span text:style-name="T10">Schronisku dla osób bezdomnych</text:span><text:span text:style-name="T3"> </text:span><text:span text:style-name="T10"><text:s/>prowadzone przez …………………………………………………………………………………..</text:span></text:p>
      <text:p text:style-name="P9"/>
      <text:p text:style-name="P11">§5</text:p>
      <text:p text:style-name="P9">W przypadku braku możliwości przekazania informacji <text:s/>i dokumentów, o których mowa w §4, <text:s/>przez Zleceniodawcę, Zleceniobiorca przyjmuje osobę do schroniska, a Zleceniodawca przekazuje niezbędne dokumenty i informacje określone w §4 niezwłocznie w kolejnym najbliższym dniu pracy urzędów administracji publicznej.</text:p>
      <text:p text:style-name="P11"/>
      <text:p text:style-name="P11"><text:soft-page-break/></text:p>
      <text:p text:style-name="P11"/>
      <text:p text:style-name="P11">§6</text:p>
      <text:p text:style-name="P9">Strony ustalają następujące zasady odpłatności za pobyt w placówce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1">§7</text:p>
      <text:p text:style-name="P10">1. <text:s/>Umowa zostaje zawarta na czas określony i obowiązuje <text:s/>od dnia …...... do ………..</text:p>
      <text:p text:style-name="P9">2. <text:s/>Umowę <text:s/>może rozwiązać każda ze Stron z …….. okresem wypowiedzenia.</text:p>
      <text:p text:style-name="P10">3. <text:s/>Dopuszcza się wcześniejsze rozwiązanie umowy w przypadku, gdy osoba bezdomna nie dostosuje się do regulaminu wewnętrznego placówki.</text:p>
      <text:p text:style-name="P8"/>
      <text:p text:style-name="P11">§ 8</text:p>
      <text:p text:style-name="P5"><text:span text:style-name="T20">Strony deklarują pełną współpracę w wymiarze koniecznym dla właściwej realizacji zadań</text:span><text:span text:style-name="T25"> </text:span><text:span text:style-name="T20">przewidzianych w niniejszej Umowie.</text:span></text:p>
      <text:p text:style-name="P5"/>
      <text:p text:style-name="P11">§ 9</text:p>
      <text:list text:style-name="L1">
        <text:list-item>
          <text:p text:style-name="P16">Wszelkie zmiany treści umowy wymagają pod rygorem nieważności formy pisemnej.</text:p>
        </text:list-item>
        <text:list-item>
          <text:p text:style-name="P16">Wszelkie spory wynikłe na tle stosowania niniejszej umowy strony postarają się rozstrzygnąć polubownie.</text:p>
        </text:list-item>
        <text:list-item>
          <text:p text:style-name="P16">Umowę niniejszą sporządzono w dwóch <text:s/>jednobrzmiących egzemplarzach, po jednym dla każdej ze stron.</text:p>
        </text:list-item>
      </text:list>
      <text:p text:style-name="P8"/>
      <text:p text:style-name="P8"/>
      <text:p text:style-name="P8"/>
      <text:p text:style-name="P8"/>
      <text:p text:style-name="P8"/>
      <text:p text:style-name="P6"><text:span text:style-name="T25"><text:s text:c="9"/></text:span><text:span text:style-name="T18"><text:s/></text:span><text:span text:style-name="T15">Zleceniodawca <text:s text:c="29"/></text:span><text:span text:style-name="T14"><text:s text:c="48"/>Zleceniobiorca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2:33:36.302000000</meta:creation-date>
    <dc:date>2023-04-04T10:05:44.050000000</dc:date>
    <meta:editing-duration>PT52M7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37" meta:word-count="535" meta:character-count="4242" meta:non-whitespace-character-count="3614"/>
  </office:meta>
</office:document-meta>
</file>