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</style:style>
    <style:style style:name="P2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</style:style>
    <style:style style:name="P3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</style:style>
    <style:style style:name="P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</style:style>
    <style:style style:name="P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</style:style>
    <style:style style:name="P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25cm"/>
          <style:tab-stop style:position="11.001cm" style:type="center"/>
        </style:tab-stops>
      </style:paragraph-properties>
    </style:style>
    <style:style style:name="P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  <style:tab-stop style:position="11.001cm" style:type="center"/>
        </style:tab-stops>
      </style:paragraph-properties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fo:color="#111111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7" style:family="text">
      <style:text-properties fo:color="#111111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111111" loext:opacity="100%" style:font-name="Times New Roman" fo:font-size="12pt" fo:letter-spacing="-0.023cm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111111" loext:opacity="100%" style:font-name="Times New Roman" fo:font-size="12pt" fo:letter-spacing="-0.025cm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111111" loext:opacity="100%" style:font-name="Times New Roman" fo:font-size="12pt" fo:letter-spacing="-0.019cm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3</text:span></text:p>
      <text:p text:style-name="P1"><text:span text:style-name="T1">do zapytania ofertowego</text:span></text:p>
      <text:p text:style-name="P2"/>
      <text:p text:style-name="P2"/>
      <text:p text:style-name="P2"/>
      <text:p text:style-name="P2"/>
      <text:p text:style-name="P2"><text:bookmark text:name="__DdeLink__96_1034458411"/><text:span text:style-name="T2">OŚWIADCZENIE O SPEŁNIENIU KRYTERIÓW</text:span></text:p>
      <text:p text:style-name="P2"/>
      <text:p text:style-name="P2"/>
      <text:p text:style-name="P2"/>
      <text:p text:style-name="P2"/>
      <text:p text:style-name="P3"><text:span text:style-name="T4">Zamawiający: </text:span></text:p>
      <text:p text:style-name="P3"><text:span text:style-name="T4"><text:tab/></text:span></text:p>
      <text:p text:style-name="P3"><text:span text:style-name="T3">Gminny Ośrodek Pomocy Społecznej w Świekatowie</text:span></text:p>
      <text:p text:style-name="P3"><text:span text:style-name="T3">ul. Tucholska 6</text:span></text:p>
      <text:p text:style-name="P3"><text:span text:style-name="T3">86-182 Świekatowo</text:span></text:p>
      <text:p text:style-name="P2"/>
      <text:p text:style-name="P2"/>
      <text:p text:style-name="P2"/>
      <text:p text:style-name="P4"><text:span text:style-name="T4">Niniejszym oświadczam, iż</text:span><text:span text:style-name="T7"> posiadaniu</text:span><text:span text:style-name="T8"> </text:span><text:span text:style-name="T7">minimum</text:span><text:span text:style-name="T8"> </text:span><text:span text:style-name="T7">3</text:span><text:span text:style-name="T8"> </text:span><text:span text:style-name="T7">lata</text:span><text:span text:style-name="T9"> </text:span><text:span text:style-name="T7">doświadczenia</text:span><text:span text:style-name="T10"> </text:span><text:span text:style-name="T7">w</text:span><text:span text:style-name="T10"> </text:span><text:span text:style-name="T7">obsłudze</text:span><text:span text:style-name="T9"> </text:span><text:span text:style-name="T7">informatycznej niezbędnego do wykonywania zamówienia.</text:span></text:p>
      <text:p text:style-name="P10"/>
      <text:p text:style-name="P4"><text:span text:style-name="T7">Dokumenty potwierdzające (np. zaświadczenia, referencje kopie umów poświadczone przez wykonawcę za zgodność z oryginałem) <text:s/></text:span></text:p>
      <text:p text:style-name="P4"><text:span text:style-name="T5"><text:tab/> </text:span></text:p>
      <text:p text:style-name="P11"/>
      <text:p text:style-name="P4"><text:span text:style-name="T4">Wykaz załączników:</text:span></text:p>
      <text:p text:style-name="P4"/>
      <text:p text:style-name="P5"><text:span text:style-name="T4"><text:tab/>……………………………………………….. </text:span></text:p>
      <text:p text:style-name="P5"/>
      <text:p text:style-name="P5"><text:span text:style-name="T4"><text:tab/>………………………………………………..</text:span></text:p>
      <text:p text:style-name="P5"/>
      <text:p text:style-name="P5"><text:span text:style-name="T4"><text:tab/>………………………………………………..</text:span></text:p>
      <text:p text:style-name="P5"/>
      <text:p text:style-name="P5"><text:span text:style-name="T4"><text:tab/>………………………………………………..</text:span></text:p>
      <text:p text:style-name="P5"/>
      <text:p text:style-name="P5"><text:span text:style-name="T4"><text:tab/>………………………………………………..</text:span></text:p>
      <text:p text:style-name="P5"/>
      <text:p text:style-name="P5"><text:s/></text:p>
      <text:p text:style-name="P6"/>
      <text:p text:style-name="P6"/>
      <text:p text:style-name="P7"><text:span text:style-name="T4"><text:tab/>………………………….<text:tab/> <text:s text:c="24"/>……………………………..</text:span></text:p>
      <text:p text:style-name="P8"><text:span text:style-name="T6"><text:tab/>(miejscowość i data)<text:tab/> <text:s text:c="25"/>(podpis wykonawcy)</text:span></text:p>
      <text:p text:style-name="P9"/>
      <text:p text:style-name="P9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1:44:38.644000000</meta:creation-date>
    <dc:language>pl-PL</dc:language>
    <meta:print-date>2023-11-13T13:55:51</meta:print-date>
    <dc:date>2024-02-16T11:19:03</dc:date>
    <meta:editing-cycles>3</meta:editing-cycles>
    <meta:editing-duration>PT25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0" meta:word-count="65" meta:character-count="661" meta:non-whitespace-character-count="547"/>
    <meta:user-defined meta:name="AppVersion">15.0000</meta:user-defined>
  </office:meta>
</office:document-meta>
</file>