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d0cd2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pt" officeooo:paragraph-rsid="000d0cd2" style:font-size-asian="10pt" style:font-size-complex="10pt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Times New Roman" fo:font-size="10pt" officeooo:paragraph-rsid="000d0cd2" style:font-size-asian="10pt" style:font-size-complex="10pt"/>
    </style:style>
    <style:style style:name="P4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officeooo:paragraph-rsid="000d0cd2" style:font-size-asian="10pt" style:font-name-complex="Verdana" style:font-size-complex="10pt"/>
    </style:style>
    <style:style style:name="P5" style:family="paragraph" style:parent-style-name="Text_20_body">
      <style:paragraph-properties fo:text-align="justify" style:justify-single-word="false"/>
      <style:text-properties officeooo:paragraph-rsid="0011a114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Times New Roman" fo:font-size="10pt" officeooo:paragraph-rsid="000d0cd2" style:font-size-asian="10pt" style:font-size-complex="10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paragraph-rsid="000d0cd2" style:font-size-asian="10pt" style:font-size-complex="10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rsid="001ff1a1" officeooo:paragraph-rsid="000d0cd2" style:font-size-asian="10pt" style:font-size-complex="10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rsid="00233cf8" officeooo:paragraph-rsid="000d0cd2" style:font-size-asian="10pt" style:font-size-complex="10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rsid="0059666b" officeooo:paragraph-rsid="000d0cd2" style:font-size-asian="10pt" style:font-size-complex="10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rsid="0024662e" officeooo:paragraph-rsid="000d0cd2" style:font-size-asian="10pt" style:font-size-complex="10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officeooo:paragraph-rsid="000d0cd2"/>
    </style:style>
    <style:style style:name="P13" style:family="paragraph" style:parent-style-name="Time">
      <style:paragraph-properties fo:text-align="justify" style:justify-single-word="false"/>
      <style:text-properties fo:font-size="10pt" officeooo:paragraph-rsid="000d0cd2" style:font-size-asian="10pt" style:font-size-complex="10pt"/>
    </style:style>
    <style:style style:name="P14" style:family="paragraph" style:parent-style-name="Time" style:list-style-name="L1">
      <style:paragraph-properties fo:text-align="justify" style:justify-single-word="false"/>
      <style:text-properties officeooo:paragraph-rsid="000d0cd2"/>
    </style:style>
    <style:style style:name="P15" style:family="paragraph" style:parent-style-name="Time" style:list-style-name="L1">
      <style:paragraph-properties fo:text-align="justify" style:justify-single-word="false"/>
      <style:text-properties style:font-name="Times New Roman" fo:font-size="10pt" officeooo:paragraph-rsid="000d0cd2" style:font-size-asian="10pt" style:font-size-complex="10pt"/>
    </style:style>
    <style:style style:name="P16" style:family="paragraph" style:parent-style-name="Time" style:list-style-name="L2">
      <style:paragraph-properties fo:text-align="justify" style:justify-single-word="false"/>
      <style:text-properties style:font-name="Times New Roman" fo:font-size="10pt" officeooo:paragraph-rsid="000d0cd2" style:font-size-asian="10pt" style:font-size-complex="10pt"/>
    </style:style>
    <style:style style:name="P17" style:family="paragraph" style:parent-style-name="Time" style:list-style-name="L2">
      <style:paragraph-properties fo:text-align="justify" style:justify-single-word="false"/>
      <style:text-properties style:font-name="Times New Roman" fo:font-size="10pt" officeooo:rsid="00546cb2" officeooo:paragraph-rsid="000d0cd2" style:font-size-asian="10pt" style:font-size-complex="10pt"/>
    </style:style>
    <style:style style:name="P18" style:family="paragraph" style:parent-style-name="Time" style:list-style-name="L2">
      <style:paragraph-properties fo:text-align="justify" style:justify-single-word="false"/>
      <style:text-properties fo:color="#000000" style:font-name="Times New Roman" fo:font-size="10pt" officeooo:paragraph-rsid="000d0cd2" style:font-size-asian="10pt" style:font-name-complex="Verdana" style:font-size-complex="10pt"/>
    </style:style>
    <style:style style:name="T1" style:family="text">
      <style:text-properties style:font-name="Times New Roman" fo:font-size="10pt" style:text-underline-style="solid" style:text-underline-width="auto" style:text-underline-color="font-color" officeooo:rsid="00269f73" style:font-size-asian="10pt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officeooo:rsid="00423f60" style:font-size-asian="10pt" style:font-size-complex="10pt"/>
    </style:style>
    <style:style style:name="T3" style:family="text">
      <style:text-properties style:font-name="Times New Roman" fo:font-size="10pt" style:text-underline-style="none" fo:font-weight="bold" officeooo:rsid="00269f73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text-underline-style="none" fo:font-weight="bold" officeooo:rsid="0038ff13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text-underline-style="none" fo:font-weight="bold" officeooo:rsid="0038cae6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style:text-underline-style="none" fo:font-weight="bold" officeooo:rsid="0038efcf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officeooo:rsid="001cfba1" style:font-size-asian="10pt" style:font-size-complex="10pt"/>
    </style:style>
    <style:style style:name="T9" style:family="text">
      <style:text-properties style:font-name="Times New Roman" fo:font-size="11pt" style:text-underline-style="solid" style:text-underline-width="auto" style:text-underline-color="font-color" officeooo:rsid="00423f60" style:font-size-asian="11pt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officeooo:rsid="00269f73" style:font-size-asian="11pt" style:font-size-complex="11pt"/>
    </style:style>
    <style:style style:name="T11" style:family="text">
      <style:text-properties officeooo:rsid="00291d88"/>
    </style:style>
    <style:style style:name="T12" style:family="text">
      <style:text-properties officeooo:rsid="00275dfc"/>
    </style:style>
    <style:style style:name="T13" style:family="text">
      <style:text-properties fo:color="#000000" style:font-name-complex="Verdana"/>
    </style:style>
    <style:style style:name="T1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fo:font-variant="normal" fo:text-transform="none" fo:color="#000000" fo:letter-spacing="normal" fo:font-style="normal" fo:font-weight="normal" style:font-name-complex="Verdana"/>
    </style:style>
    <style:style style:name="T17" style:family="text">
      <style:text-properties fo:font-variant="normal" fo:text-transform="none" fo:color="#000000" fo:letter-spacing="normal" fo:font-style="normal" fo:font-weight="normal" officeooo:rsid="0057f0fd" style:font-name-complex="Verdana"/>
    </style:style>
    <style:style style:name="T18" style:family="text">
      <style:text-properties fo:font-variant="normal" fo:text-transform="none" fo:color="#000000" fo:letter-spacing="normal" fo:font-style="normal" fo:font-weight="normal" officeooo:rsid="0059666b" style:font-name-complex="Verdana"/>
    </style:style>
    <style:style style:name="T19" style:family="text">
      <style:text-properties officeooo:rsid="0059666b"/>
    </style:style>
    <style:style style:name="T20" style:family="text">
      <style:text-properties officeooo:rsid="0028b070"/>
    </style:style>
    <style:style style:name="T21" style:family="text">
      <style:text-properties officeooo:rsid="001ff1a1"/>
    </style:style>
    <style:style style:name="T22" style:family="text">
      <style:text-properties officeooo:rsid="00217ee5"/>
    </style:style>
    <style:style style:name="T23" style:family="text">
      <style:text-properties officeooo:rsid="00233cf8"/>
    </style:style>
    <style:style style:name="T24" style:family="text">
      <style:text-properties officeooo:rsid="0024662e"/>
    </style:style>
    <style:style style:name="T25" style:family="text">
      <style:text-properties officeooo:rsid="0050ecd7"/>
    </style:style>
    <style:style style:name="T26" style:family="text">
      <style:text-properties officeooo:rsid="000d0cd2"/>
    </style:style>
    <style:style style:name="T27" style:family="text">
      <style:text-properties officeooo:rsid="00139b9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</text:span></text:span><text:span text:style-name="Strong_20_Emphasis"><text:span text:style-name="T2">nf</text:span></text:span><text:span text:style-name="Strong_20_Emphasis"><text:span text:style-name="T9">ormacja </text:span></text:span><text:span text:style-name="Strong_20_Emphasis"><text:span text:style-name="T10"><text:s/></text:span></text:span><text:span text:style-name="Strong_20_Emphasis"><text:span text:style-name="T9">dotycząca ochrony i <text:s/>przetwarzania danych osobowych</text:span></text:span></text:p>
      <text:p text:style-name="P5"><text:span text:style-name="Strong_20_Emphasis"><text:span text:style-name="T3">Na podstawie art. 13 ust. 1 i 2 <text:s/>Rozporządzenia Parlamentu Europejskiego i Rady (UE) 2016/679 z dnia 27 kwietnia 2016 r. w sprawie ochrony osób fizycznych w związku z przetwarzaniem danych osobowych i w sprawie swobodnego przepływu takich danych oraz uchylenia dyrektywy 95/46/WE (zwan</text:span></text:span><text:span text:style-name="Strong_20_Emphasis"><text:span text:style-name="T4">ego </text:span></text:span><text:span text:style-name="Strong_20_Emphasis"><text:span text:style-name="T3"><text:s/>dalej RODO</text:span></text:span><text:span text:style-name="Strong_20_Emphasis"><text:span text:style-name="T5">)</text:span></text:span><text:span text:style-name="Strong_20_Emphasis"><text:span text:style-name="T3"> </text:span></text:span><text:span text:style-name="Strong_20_Emphasis"><text:span text:style-name="T6">informujemy </text:span></text:span></text:p>
      <text:list xml:id="list6758736940824023335" text:style-name="L1">
        <text:list-item>
          <text:p text:style-name="P14"><text:span text:style-name="T7">Administratorem Pani/a danych osobowych jest </text:span><text:span text:style-name="T8">Gminny Ośrodek Pomocy Społecznej </text:span><text:span text:style-name="T7">z siedzibą </text:span><text:span text:style-name="T8">w Świekatowie, przy ulicy Tucholskiej 6</text:span><text:span text:style-name="T7">, e-mail: </text:span><text:a xlink:type="simple" xlink:href="mailto:gopsswiekatowo@poczta.fm" text:style-name="Internet_20_link" text:visited-style-name="Visited_20_Internet_20_Link"><text:span text:style-name="T8">gopsswiekatowo@poczta.fm</text:span></text:a><text:span text:style-name="T8">, tel. 52 3205584</text:span></text:p>
        </text:list-item>
        <text:list-item>
          <text:p text:style-name="P15">W sprawach związanych z Pani/a danymi proszę kontaktować się z Inspektorem Ochrony Danych <text:span text:style-name="T11">Urząd Gminy Świekatowo, e-mail: iod@swiekatowo.pl</text:span></text:p>
        </text:list-item>
        <text:list-item>
          <text:p text:style-name="P15">Dane <text:span text:style-name="T12">są</text:span> przetwarzane na podstawie :</text:p>
        </text:list-item>
      </text:list>
      <text:list xml:id="list935981385945616955" text:style-name="L2">
        <text:list-item>
          <text:p text:style-name="P17">ustawy z dnia <text:span text:style-name="T27">05</text:span> <text:span text:style-name="T27">sierpnia</text:span> 202<text:span text:style-name="T27">2</text:span> r. o dodatku <text:span text:style-name="T27">węglowym</text:span>;</text:p>
        </text:list-item>
        <text:list-item>
          <text:p text:style-name="P17">ustawy z dnia 28 listopada 2003 r. o świadczeniach rodzinnych;</text:p>
        </text:list-item>
        <text:list-item>
          <text:p text:style-name="P18">ustawy z dnia 27 kwietnia 2001 r. Prawo ochrony środowiska;</text:p>
        </text:list-item>
        <text:list-item>
          <text:p text:style-name="P16"><text:span text:style-name="T13">ustawy </text:span><text:span text:style-name="T15">z dnia 14 czerwca 1960 r. Kodeks postępowania administracyjnego; </text:span></text:p>
        </text:list-item>
      </text:list>
      <text:p text:style-name="P3"><text:span text:style-name="T17"><text:s text:c="8"/>4. <text:s text:c="2"/></text:span><text:span text:style-name="T16">Podstawą przetwarzania danych jest art. 6 ust.1 c rozporządzenia RODO. Podanie danych osobowych jest</text:span></text:p>
      <text:p text:style-name="P4"><text:s text:c="14"/>dobrowolne, lecz niezbędne do realizacji w/w celów, wynikających z przepisów prawa. W przypadku <text:s text:c="7"/></text:p>
      <text:p text:style-name="P4"><text:s text:c="14"/>nieudostępnienia danych prowadzenie postępowań nie będzie możliwe.</text:p>
      <text:p text:style-name="P2"><text:span text:style-name="T18"><text:s text:c="8"/></text:span><text:span text:style-name="T19">5. <text:s text:c="2"/>Administrator</text:span> realizujący zadania w zakresie <text:span text:style-name="T12">ustaw wymienionych w punkcie 3</text:span> może gromadzić i przetwarzać,</text:p>
      <text:p text:style-name="P6">w zakresie określonym w ustaw<text:span text:style-name="T12">ach</text:span>, dane osobowe os<text:span text:style-name="T12">ób wnioskujących</text:span> <text:s/>oraz członków <text:span text:style-name="T12">ich</text:span> rodzin, <text:span text:style-name="T12">a także dane <text:s text:c="3"/>osobowe dłużników alimentacyjnych</text:span>. <text:s/><text:span text:style-name="T20">Przetwarzanie danych osobowych odbywa się od momentu zgłoszenia sprawy u Administratora do czasu jej zakończenia, przez okres trwania poszczególnych decyzji <text:s/>( chyba, że szczegółowe przepisy stanowić będą inaczej) </text:span></text:p>
      <text:p text:style-name="P7"><text:span text:style-name="T19"><text:s text:c="7"/>6. <text:s text:c="3"/></text:span>Dane mogą być udostępniane <text:span text:style-name="T21">i pozyskiwane ( do/od wszystkich podmiotów zobowiązanych do udzielania/</text:span></text:p>
      <text:p text:style-name="P8"><text:s text:c="15"/>pozyskania informacji na podstawie przepisów szczegółowych) w celu realizacji ustaw <text:s/>wymienionych w <text:s text:c="4"/></text:p>
      <text:p text:style-name="P8"><text:s text:c="14"/>punkcie 3. </text:p>
      <text:p text:style-name="P7"><text:span text:style-name="T19"><text:s text:c="7"/>7. <text:s text:c="3"/>D</text:span>ane <text:span text:style-name="T22">w formie papierowej ( m.in. teczki aktowe) są</text:span> przechowywane <text:span text:style-name="T22">przez okres 2 lat na stanowisku pracy</text:span></text:p>
      <text:p text:style-name="P7"><text:span text:style-name="T22"><text:s text:c="14"/>licząc od roku następującego po roku zakończenia spraw. Po upływie tego okresu dokumentacja z danymi </text:span><text:s/><text:span text:style-name="T23">jest <text:s/></text:span></text:p>
      <text:p text:style-name="P9"><text:s text:c="14"/>przekazywane do składnicy akt na okres 10 lat. Wyjaśnienia, interpretacje, opinie, akty prawne dotyczące </text:p>
      <text:p text:style-name="P9"><text:s text:c="14"/>zagadnień z zakresu udzielania świadczeń wynikających z ustaw wymienionych w punkcie 3, przechowywane </text:p>
      <text:p text:style-name="P7"><text:span text:style-name="T23"><text:s text:c="14"/>są przez okres 25 lat, natomiast listy świadczeń ze składką na ZUS i KRUS</text:span> <text:span text:style-name="T23">przez okres 50 lat.</text:span></text:p>
      <text:p text:style-name="P10"><text:s text:c="7"/>8. <text:s text:c="3"/>W przypadku danych elektronicznych, przechowywane one będą przez okres nie krótszy niż dane w formie</text:p>
      <text:p text:style-name="P11"><text:s text:c="14"/>papierowej określone powyżej, bez wskazania daty końcowej (z uwagi na brak <text:tab/>regulacji prawnej w tym <text:s/></text:p>
      <text:p text:style-name="P11"><text:s text:c="14"/>zakresie).</text:p>
      <text:p text:style-name="P7"><text:span text:style-name="T19"><text:s text:c="7"/>9. <text:s text:c="3"/></text:span>Ma Pan/i prawo dostępu do swoich danych osobowych, ich <text:span text:style-name="T24">s</text:span>prostowania, <text:span text:style-name="T24">uzupełniania, zmieniania, </text:span>usuni<text:span text:style-name="T24">ęcia,</text:span></text:p>
      <text:p text:style-name="P7"><text:s text:c="14"/>ograniczenia przetwarzania <text:span text:style-name="T24">oraz do wniesienia sprzeciwu wobec przetwarzania danych osobowych</text:span>. </text:p>
      <text:p text:style-name="P7"><text:span text:style-name="T19"><text:s text:c="5"/>10. <text:s text:c="3"/></text:span>Przysługuje Pani/u prawo wniesienia skargi do organu nadzorczego - Prezesa Urzędu <text:span text:style-name="T25">O</text:span>chrony Danyc<text:span text:style-name="T19">h</text:span></text:p>
      <text:p text:style-name="P12"><text:span text:style-name="T7"><text:s text:c="14"/>Osobowych, <text:s/></text:span><text:span text:style-name="Strong_20_Emphasis"><text:span text:style-name="T14">ul. Stawki 2, 00-193 Warszawa.</text:span></text:span><text:span text:style-name="T14"> </text:span></text:p>
      <text:p text:style-name="P13"><text:s text:c="142"/>………………………...</text:p>
      <text:p text:style-name="P13"><text:s text:c="152"/><text:span text:style-name="T26">data i podpis</text:span> 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me" style:family="paragraph" style:parent-style-name="Text_20_body">
      <style:text-properties style:font-name="Times New Roman" fo:font-family="'Times New Roman'" style:font-family-generic="roman" style:font-pitch="variable" fo:font-size="11pt" fo:font-style="normal" style:text-underline-style="none" officeooo:rsid="0028c482" style:font-size-asian="11pt" style:font-style-asian="normal" style:font-size-complex="11pt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2:58:46.063000000</meta:creation-date>
    <meta:print-date>2022-01-07T13:13:06.188000000</meta:print-date>
    <dc:date>2022-08-17T08:48:05.168000000</dc:date>
    <meta:editing-duration>PT22M53S</meta:editing-duration>
    <meta:editing-cycles>4</meta:editing-cycles>
    <meta:generator>LibreOffice/5.1.1.3$Windows_X86_64 LibreOffice_project/89f508ef3ecebd2cfb8e1def0f0ba9a803b88a6d</meta:generator>
    <meta:document-statistic meta:table-count="0" meta:image-count="0" meta:object-count="0" meta:page-count="1" meta:paragraph-count="31" meta:word-count="431" meta:character-count="3620" meta:non-whitespace-character-count="2606"/>
  </office:meta>
</office:document-meta>
</file>