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09cm" fo:margin-left="-0.021cm" table:align="left" style:writing-mode="lr-tb"/>
    </style:style>
    <style:style style:name="Tabela3.A" style:family="table-column">
      <style:table-column-properties style:column-width="0.533cm"/>
    </style:style>
    <style:style style:name="Tabela3.B" style:family="table-column">
      <style:table-column-properties style:column-width="0.531cm"/>
    </style:style>
    <style:style style:name="Tabela3.f" style:family="table-column">
      <style:table-column-properties style:column-width="0.54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3.f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pl" fo:country="PL" fo:font-weight="bold" officeooo:rsid="001c3c88" officeooo:paragraph-rsid="000cd738" style:font-name-asian="Times New Roman" style:font-size-asian="13pt" style:language-asian="zxx" style:country-asian="none" style:font-weight-asian="bold" style:font-name-complex="Arial2" style:font-size-complex="13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pl" fo:country="PL" fo:font-weight="bold" officeooo:rsid="001d0bda" officeooo:paragraph-rsid="000cd738" style:font-name-asian="Times New Roman" style:font-size-asian="13pt" style:language-asian="zxx" style:country-asian="none" style:font-weight-asian="bold" style:font-name-complex="Arial2" style:font-size-complex="13pt" style:language-complex="ar" style:country-complex="SA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fo:font-size="13pt" fo:language="pl" fo:country="PL" fo:font-weight="bold" officeooo:rsid="001c3c88" officeooo:paragraph-rsid="000cd738" style:font-name-asian="Times New Roman" style:font-size-asian="11.3500003814697pt" style:language-asian="zxx" style:country-asian="none" style:font-weight-asian="bold" style:font-name-complex="Arial2" style:font-size-complex="13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l" fo:country="PL" fo:font-weight="bold" officeooo:rsid="001c3c88" officeooo:paragraph-rsid="000cd738" style:font-name-asian="Times New Roman" style:font-size-asian="11.3500003814697pt" style:language-asian="zxx" style:country-asian="none" style:font-weight-asian="bold" style:font-name-complex="Arial2" style:font-size-complex="13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pl" fo:country="PL" fo:font-weight="bold" officeooo:rsid="001c3c88" officeooo:paragraph-rsid="000cd738" style:font-name-asian="Times New Roman" style:font-size-asian="11.3500003814697pt" style:language-asian="zxx" style:country-asian="none" style:font-weight-asian="bold" style:font-name-complex="Arial2" style:font-size-complex="13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pl" fo:country="PL" fo:font-weight="bold" officeooo:rsid="001c3c88" officeooo:paragraph-rsid="000cd738" style:font-name-asian="Times New Roman" style:font-size-asian="11.3500003814697pt" style:language-asian="zxx" style:country-asian="none" style:font-weight-asian="bold" style:font-name-complex="Arial2" style:font-size-complex="13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pl" fo:country="PL" fo:font-weight="bold" officeooo:rsid="001d0bda" officeooo:paragraph-rsid="000cd738" style:font-name-asian="Times New Roman" style:font-size-asian="11.3500003814697pt" style:language-asian="zxx" style:country-asian="none" style:font-weight-asian="bold" style:font-name-complex="Arial2" style:font-size-complex="13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pl" fo:country="PL" fo:font-weight="bold" officeooo:rsid="002313ec" officeooo:paragraph-rsid="000cd738" style:font-name-asian="Times New Roman" style:font-size-asian="11.3500003814697pt" style:language-asian="zxx" style:country-asian="none" style:font-weight-asian="bold" style:font-name-complex="Arial2" style:font-size-complex="13pt" style:language-complex="ar" style:country-complex="SA" style:font-weight-complex="bold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Times New Roman" fo:font-size="13pt" fo:language="pl" fo:country="PL" fo:font-weight="normal" officeooo:rsid="001c3c88" officeooo:paragraph-rsid="000cd738" style:font-name-asian="Times New Roman" style:font-size-asian="13pt" style:language-asian="zxx" style:country-asian="none" style:font-weight-asian="normal" style:font-name-complex="Arial2" style:font-size-complex="13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pl" fo:country="PL" fo:font-weight="normal" officeooo:rsid="001c3c88" officeooo:paragraph-rsid="000cd738" style:font-name-asian="Times New Roman" style:font-size-asian="13pt" style:language-asian="zxx" style:country-asian="none" style:font-weight-asian="normal" style:font-name-complex="Arial2" style:font-size-complex="13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l" fo:country="PL" style:text-underline-style="solid" style:text-underline-width="auto" style:text-underline-color="font-color" fo:font-weight="bold" officeooo:rsid="001c3c88" officeooo:paragraph-rsid="000cd738" style:font-name-asian="Times New Roman" style:font-size-asian="11.3500003814697pt" style:language-asian="zxx" style:country-asian="none" style:font-weight-asian="bold" style:font-name-complex="Arial2" style:font-size-complex="13pt" style:language-complex="ar" style:country-complex="SA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l" fo:country="PL" fo:font-weight="normal" officeooo:rsid="001c3c88" officeooo:paragraph-rsid="000cd738" style:font-name-asian="Times New Roman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Times New Roman" fo:font-size="10pt" fo:language="pl" fo:country="PL" fo:font-weight="normal" officeooo:rsid="001c3c88" officeooo:paragraph-rsid="000cd738" style:font-name-asian="Times New Roman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end" style:justify-single-word="false"/>
      <style:text-properties style:use-window-font-color="true" style:font-name="Times New Roman" fo:font-size="10pt" fo:language="pl" fo:country="PL" fo:font-weight="normal" officeooo:rsid="001d0bda" officeooo:paragraph-rsid="000cd738" style:font-name-asian="Times New Roman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Times New Roman" fo:font-size="11pt" fo:language="pl" fo:country="PL" fo:font-weight="bold" officeooo:rsid="001c3c88" officeooo:paragraph-rsid="000cd738" style:font-name-asian="Times New Roman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P16" style:family="paragraph" style:parent-style-name="Table_20_Contents_20__28_user_29_">
      <style:paragraph-properties style:snap-to-layout-grid="false"/>
      <style:text-properties style:font-name="Calibri" fo:font-weight="bold" officeooo:paragraph-rsid="000cd738" style:font-weight-asian="bold" style:font-name-complex="Calibri" style:font-weight-complex="bold"/>
    </style:style>
    <style:style style:name="P17" style:family="paragraph" style:parent-style-name="Table_20_Contents_20__28_user_29_">
      <style:text-properties style:font-name="Calibri" fo:font-weight="bold" officeooo:paragraph-rsid="000cd738" style:font-name-asian="Calibri" style:font-weight-asian="bold" style:font-name-complex="Calibri" style:font-weight-complex="bold"/>
    </style:style>
    <style:style style:name="T1" style:family="text">
      <style:text-properties officeooo:rsid="002313ec"/>
    </style:style>
    <style:style style:name="T2" style:family="text">
      <style:text-properties officeooo:rsid="001d4c6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1d0bda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1d0bda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ZÓR <text:span text:style-name="T2">2</text:span></text:p>
      <text:p text:style-name="P9"/>
      <text:p text:style-name="P9">Świekatowo, ….........2020r.</text:p>
      <text:p text:style-name="P9"/>
      <text:p text:style-name="P10">….............................</text:p>
      <text:p text:style-name="P12">imię i nazwisko <text:span text:style-name="T1">wnioskodawcy</text:span></text:p>
      <text:p text:style-name="P10">….............................</text:p>
      <text:p text:style-name="P12">pesel</text:p>
      <text:p text:style-name="P10">….............................</text:p>
      <text:p text:style-name="P12">adres zamieszkania</text:p>
      <text:p text:style-name="P12"/>
      <text:p text:style-name="P13">…......................................................................</text:p>
      <text:p text:style-name="P14">czytelny podpis wnioskodawcy</text:p>
      <text:p text:style-name="P12"/>
      <text:p text:style-name="P12"/>
      <text:p text:style-name="P12"/>
      <text:p text:style-name="P3">Gminny Ośrodek Pomocy Społecznej </text:p>
      <text:p text:style-name="P3">w Świekatowie</text:p>
      <text:p text:style-name="P3"/>
      <text:p text:style-name="P3"/>
      <text:p text:style-name="P11"><text:span text:style-name="T3">WNIOSEK O PRZEKAZANIE PRZYZNANYCH ŚWIADCZEŃ NA KONTO OSOBISTE</text:span> <text:span text:style-name="T4">INNEJ OSOBY NIŻ WNIOSKODAWCA</text:span></text:p>
      <text:p text:style-name="P4"/>
      <text:p text:style-name="P10">…......................................</text:p>
      <text:p text:style-name="P12">imię i nazwisko <text:s/><text:span text:style-name="T4">właściciela konta </text:span></text:p>
      <text:p text:style-name="P10">…......................................</text:p>
      <text:p text:style-name="P12">pesel <text:span text:style-name="T4">właściciela konta </text:span></text:p>
      <text:p text:style-name="P10">….......................................</text:p>
      <text:p text:style-name="P12">adres zamieszkania <text:span text:style-name="T4">właściciela konta </text:span></text:p>
      <text:p text:style-name="P5"/>
      <text:p text:style-name="P5">Proszę o przekazanie <text:s/>świadczeń <text:span text:style-name="T4">przyznanych Panu/ Pani …............................................</text:span></text:p>
      <text:p text:style-name="P3"><text:s text:c="26"/><text:span text:style-name="T5"><text:s text:c="14"/></text:span><text:span text:style-name="T6">imię i nazwisko wnioskodawcy</text:span></text:p>
      <text:p text:style-name="P2">na moje konto osobiste założone w banku …............................................... </text:p>
      <text:p text:style-name="P7"/>
      <text:p text:style-name="P8">Nr konta</text:p>
      <text:p text:style-name="P7"/>
      <table:table table:name="Tabela3" table:style-name="Tabela3">
        <table:table-column table:style-name="Tabela3.A"/>
        <table:table-column table:style-name="Tabela3.B" table:number-columns-repeated="30"/>
        <table:table-column table:style-name="Tabela3.f"/>
        <table:table-row table:style-name="Tabela3.1">
          <table:table-cell table:style-name="Tabela3.A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C1" office:value-type="string">
            <text:p text:style-name="P17"><text:s text:c="2"/></text:p>
          </table:table-cell>
          <table:table-cell table:style-name="Tabela3.B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C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C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C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C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C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B1" office:value-type="string">
            <text:p text:style-name="P16"/>
          </table:table-cell>
          <table:table-cell table:style-name="Tabela3.f1" office:value-type="string">
            <text:p text:style-name="P16"/>
          </table:table-cell>
        </table:table-row>
      </table:table>
      <text:p text:style-name="P7"/>
      <text:p text:style-name="P6">Jednocześnie zobowiązuję się do niezwłocznego powiadomienia o każdej zmianie konta.</text:p>
      <text:p text:style-name="P6"/>
      <text:p text:style-name="P6">Wyrażam zgodę na <text:span text:style-name="T4">przekazanie na moje konto świadczeń Pana/Pani …............................................................., jednocześnie zobowiązuję się, że pieniądze zaraz po ich otrzymaniu przekażę W/w.</text:span> <text:s/></text:p>
      <text:p text:style-name="P6"/>
      <text:p text:style-name="P6"/>
      <text:p text:style-name="P3">….............................................................................</text:p>
      <text:p text:style-name="P15">czytelny podpis <text:s/><text:span text:style-name="T1">właściciela ko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4:44:27.911000000</meta:creation-date>
    <dc:date>2020-04-20T14:44:52.317000000</dc:date>
    <meta:editing-duration>PT24S</meta:editing-duration>
    <meta:editing-cycles>1</meta:editing-cycles>
    <meta:document-statistic meta:table-count="1" meta:image-count="0" meta:object-count="0" meta:page-count="1" meta:paragraph-count="28" meta:word-count="109" meta:character-count="1295" meta:non-whitespace-character-count="1161"/>
    <meta:generator>LibreOffice/5.1.1.3$Windows_X86_64 LibreOffice_project/89f508ef3ecebd2cfb8e1def0f0ba9a803b88a6d</meta:generator>
  </office:meta>
</office:document-meta>
</file>